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ndika Compact" svg:font-family="'Andika Compact'"/>
    <style:font-face style:name="Arial" svg:font-family="Arial, sans-serif"/>
    <style:font-face style:name="Charis SIL Compact" svg:font-family="'Charis SIL Compact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text-properties fo:font-size="10pt" officeooo:paragraph-rsid="000c95e0" style:font-size-asian="10pt" style:font-size-complex="10pt"/>
    </style:style>
    <style:style style:name="P2" style:family="paragraph" style:parent-style-name="Text_20_body">
      <style:paragraph-properties fo:margin-left="1.27cm" fo:margin-right="0cm" fo:text-indent="0cm" style:auto-text-indent="false"/>
      <style:text-properties fo:language="en" fo:country="GB"/>
    </style:style>
    <style:style style:name="P3" style:family="paragraph" style:parent-style-name="Text_20_body">
      <style:paragraph-properties fo:margin-left="1.27cm" fo:margin-right="0cm" fo:text-indent="0cm" style:auto-text-indent="false"/>
      <style:text-properties fo:language="en" fo:country="GB" fo:font-weight="bold" style:font-weight-asian="bold" style:font-weight-complex="bold"/>
    </style:style>
    <style:style style:name="P4" style:family="paragraph" style:parent-style-name="Text_20_body">
      <style:paragraph-properties fo:margin-left="1.905cm" fo:margin-right="0cm" fo:text-indent="0cm" style:auto-text-indent="false"/>
      <style:text-properties fo:language="en" fo:country="GB"/>
    </style:style>
    <style:style style:name="P5" style:family="paragraph" style:parent-style-name="Text_20_body">
      <style:paragraph-properties fo:margin-left="0cm" fo:margin-right="0cm" fo:margin-top="0.169cm" fo:margin-bottom="0.212cm" style:contextual-spacing="false" style:line-height-at-least="0.635cm" fo:text-indent="0cm" style:auto-text-indent="false" fo:background-color="#ffffff">
        <style:background-image/>
      </style:paragraph-properties>
      <style:text-properties fo:language="en" fo:country="GB"/>
    </style:style>
    <style:style style:name="P6" style:family="paragraph" style:parent-style-name="Text_20_body">
      <style:text-properties fo:language="en" fo:country="GB"/>
    </style:style>
    <style:style style:name="P7" style:family="paragraph" style:parent-style-name="List_20_2">
      <style:text-properties fo:language="en" fo:country="GB" officeooo:paragraph-rsid="000decf0"/>
    </style:style>
    <style:style style:name="P8" style:family="paragraph" style:parent-style-name="Heading_20_1">
      <style:text-properties fo:font-size="16pt" fo:language="en" fo:country="GB" style:font-size-asian="16pt" style:font-size-complex="16pt"/>
    </style:style>
    <style:style style:name="P9" style:family="paragraph" style:parent-style-name="Heading_20_2">
      <style:text-properties fo:language="en" fo:country="GB"/>
    </style:style>
    <style:style style:name="P10" style:family="paragraph" style:parent-style-name="Heading_20_2">
      <style:text-properties fo:language="en" fo:country="GB" officeooo:rsid="000c8ec8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Heading_20_3">
      <style:text-properties fo:language="en" fo:country="GB"/>
    </style:style>
    <style:style style:name="P13" style:family="paragraph" style:parent-style-name="Heading_20_3">
      <style:text-properties fo:language="en" fo:country="GB" officeooo:rsid="000c95e0"/>
    </style:style>
    <style:style style:name="P14" style:family="paragraph" style:parent-style-name="Title">
      <style:text-properties fo:language="en" fo:country="GB"/>
    </style:style>
    <style:style style:name="P15" style:family="paragraph" style:parent-style-name="Numbering_20_1" style:list-style-name="Numbering_20_1">
      <style:text-properties fo:language="en" fo:country="GB"/>
    </style:style>
    <style:style style:name="P16" style:family="paragraph" style:parent-style-name="Numbering_20_1" style:list-style-name="Numbering_20_1">
      <style:paragraph-properties>
        <style:tab-stops>
          <style:tab-stop style:position="0.709cm"/>
        </style:tab-stops>
      </style:paragraph-properties>
      <style:text-properties fo:language="en" fo:country="GB"/>
    </style:style>
    <style:style style:name="P17" style:family="paragraph" style:parent-style-name="Numbering_20_1" style:list-style-name="Numbering_20_1">
      <style:paragraph-properties fo:margin-left="0cm" fo:margin-right="0cm" fo:text-indent="0cm" style:auto-text-indent="false"/>
      <style:text-properties fo:language="en" fo:country="GB"/>
    </style:style>
    <style:style style:name="P18" style:family="paragraph" style:parent-style-name="List_20_1">
      <style:text-properties fo:language="en" fo:country="GB"/>
    </style:style>
    <style:style style:name="P19" style:family="paragraph" style:parent-style-name="List_20_1" style:list-style-name="List_20_1">
      <style:text-properties fo:language="en" fo:country="GB" officeooo:paragraph-rsid="000c95e0"/>
    </style:style>
    <style:style style:name="P20" style:family="paragraph" style:parent-style-name="List_20_1" style:master-page-name="">
      <style:paragraph-properties style:page-number="auto" fo:keep-with-next="always"/>
      <style:text-properties fo:language="en" fo:country="GB"/>
    </style:style>
    <style:style style:name="T1" style:family="text">
      <style:text-properties fo:font-style="italic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9.5pt"/>
    </style:style>
    <style:style style:name="T4" style:family="text">
      <style:text-properties fo:color="#000000" style:font-name="Arial" fo:font-size="9.5pt" fo:language="none" fo:country="none"/>
    </style:style>
    <style:style style:name="T5" style:family="text">
      <style:text-properties fo:color="#000000" style:font-name="Arial" fo:font-size="9.5pt" fo:language="none" fo:country="none" fo:font-weight="bold"/>
    </style:style>
    <style:style style:name="T6" style:family="text">
      <style:text-properties fo:color="#000000" style:font-name="Arial" fo:font-size="9.5pt" fo:language="none" fo:country="none" officeooo:rsid="000c95e0"/>
    </style:style>
    <style:style style:name="T7" style:family="text">
      <style:text-properties fo:color="#000000" style:font-name="Arial" fo:font-size="9.5pt" fo:language="none" fo:country="none" fo:font-style="italic" officeooo:rsid="000c95e0" style:font-style-asian="italic" style:font-style-complex="italic"/>
    </style:style>
    <style:style style:name="T8" style:family="text">
      <style:text-properties fo:color="#000000" style:font-name="Arial" fo:font-size="9.5pt" fo:language="none" fo:country="none" fo:font-style="normal" officeooo:rsid="000c95e0" style:font-style-asian="normal" style:font-style-complex="normal"/>
    </style:style>
    <style:style style:name="T9" style:family="text">
      <style:text-properties fo:color="#000000" style:font-name="Arial" fo:font-size="9.5pt" fo:font-weight="bold"/>
    </style:style>
    <style:style style:name="T10" style:family="text">
      <style:text-properties fo:color="#000000" style:font-name="Arial" fo:font-size="9.5pt" fo:font-style="italic" style:text-underline-style="solid" style:text-underline-width="auto" style:text-underline-color="font-color"/>
    </style:style>
    <style:style style:name="T11" style:family="text">
      <style:text-properties fo:color="#000000" style:font-name="Arial" fo:font-size="9.5pt" fo:font-style="italic" officeooo:rsid="000c95e0" style:font-style-asian="italic" style:font-style-complex="italic"/>
    </style:style>
    <style:style style:name="T12" style:family="text">
      <style:text-properties fo:color="#000000" style:font-name="Arial" fo:font-size="9.5pt" officeooo:rsid="000c95e0"/>
    </style:style>
    <style:style style:name="T13" style:family="text">
      <style:text-properties fo:color="#000000" style:font-name="Arial" fo:font-size="9.5pt" fo:font-style="normal" officeooo:rsid="000c95e0" style:font-style-asian="normal" style:font-style-complex="normal"/>
    </style:style>
    <style:style style:name="T14" style:family="text">
      <style:text-properties officeooo:rsid="000c8ec8"/>
    </style:style>
    <style:style style:name="T15" style:family="text">
      <style:text-properties officeooo:rsid="000c95e0"/>
    </style:style>
    <style:style style:name="T16" style:family="text">
      <style:text-properties officeooo:rsid="000decf0"/>
    </style:style>
    <style:style style:name="T17" style:family="text">
      <style:text-properties fo:language="en" fo:country="GB" officeooo:rsid="000c95e0"/>
    </style:style>
    <style:style style:name="T18" style:family="text">
      <style:text-properties fo:language="en" fo:country="GB" officeooo:rsid="000dec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stall <text:span text:style-name="T14">Logos on multiple computers <text:line-break/>with one download</text:span> </text:p>
      <text:p text:style-name="P1"><text:span text:style-name="T17">Adapted from </text:span><text:a xlink:type="simple" xlink:href="http://wiki.logos.com/quick_installation_onto_multiple_computers">http://wiki.logos.com/quick_installation_onto_multiple_computers</text:a><text:span text:style-name="T18">. <text:line-break/>Original article has three methods.</text:span></text:p>
      <text:h text:style-name="P8" text:outline-level="1">M<text:span text:style-name="T14">e</text:span>thod 4 (<text:span text:style-name="T14">devised in </text:span>Chad) </text:h>
      <text:p text:style-name="P11">With this method, you install and download the resources as normal on the first computer and then copy the installation files and resources to a USB key for the other computers.</text:p>
      <text:h text:style-name="P10" text:outline-level="2">First computer</text:h>
      <text:h text:style-name="P12" text:outline-level="3">Install Logos <text:span text:style-name="T16">and download resources</text:span></text:h>
      <text:list xml:id="list5058814036607855684" text:style-name="Numbering_20_1">
        <text:list-item>
          <text:p text:style-name="P15">Download <text:span text:style-name="T15">and install</text:span> .NET 4.5 full install from <text:span text:style-name="T14">the </text:span>Microsoft <text:span text:style-name="T14">website</text:span><text:span text:style-name="T15"> (dotnetfx45_full_x86_x64.exe)</text:span></text:p>
        </text:list-item>
        <text:list-item>
          <text:p text:style-name="P15">From the Logos website, download the installer.</text:p>
        </text:list-item>
      </text:list>
      <text:p text:style-name="P2">It downloads a small file, run that file and it will download what you need. (.Net 4.5, DX...)</text:p>
      <text:list xml:id="list32364933" text:continue-numbering="true" text:style-name="Numbering_20_1">
        <text:list-item>
          <text:p text:style-name="P15">Once it is installed, run Logos and connect using your login and password.</text:p>
        </text:list-item>
      </text:list>
      <text:p text:style-name="P2">It will ask you to be patient as it prepares your computer. It will download all the resources (over 2 GB).[It took four days and nights in Chad!]</text:p>
      <text:p text:style-name="P2">Once it has download it will open to the Home page, and start indexing. This can also take a long time.</text:p>
      <text:list xml:id="list32359269" text:continue-numbering="true" text:style-name="Numbering_20_1">
        <text:list-item>
          <text:p text:style-name="P15">Exit Logos</text:p>
        </text:list-item>
      </text:list>
      <text:h text:style-name="P13" text:outline-level="3">Prepare USB stick/key</text:h>
      <text:list xml:id="list32334332" text:continue-numbering="true" text:style-name="Numbering_20_1">
        <text:list-header>
          <text:p text:style-name="P17">Copy the files and folders for the next computer:</text:p>
        </text:list-header>
      </text:list>
      <text:list xml:id="list1424907632606406784" text:style-name="List_20_1">
        <text:list-item>
          <text:p text:style-name="P19">.NET 4.5 <text:span text:style-name="T15">install file (dotnetfx45_full_x86_x64.exe)</text:span></text:p>
        </text:list-item>
        <text:list-item>
          <text:p text:style-name="P18">LogosSetup.exe</text:p>
        </text:list-item>
        <text:list-item>
          <text:p text:style-name="P18">Installers folder</text:p>
        </text:list-item>
      </text:list>
      <text:p text:style-name="P4">C:\Users\<text:span text:style-name="T1">xxx</text:span>\AppData\Local\Logos5\Install\Installers</text:p>
      <text:list xml:id="list32340103" text:continue-numbering="true" text:style-name="List_20_1">
        <text:list-item>
          <text:p text:style-name="P18">The resources folder</text:p>
        </text:list-item>
      </text:list>
      <text:p text:style-name="P4">c:\users\xxx\Appdata\Local\Logos5\data\xxxxx\ResourceManager\Resources</text:p>
      <text:h text:style-name="P9" text:outline-level="2">Second and subsequent computers</text:h>
      <text:list xml:id="list32344356" text:continue-numbering="true" text:style-name="List_20_1">
        <text:list-item>
          <text:p text:style-name="P19">Install .NET 4.5 <text:span text:style-name="T15">(dotnetfx45_full_x86_x64.exe)</text:span></text:p>
        </text:list-item>
        <text:list-item>
          <text:p text:style-name="P18">Run DXSETUP.exe</text:p>
        </text:list-item>
        <text:list-item>
          <text:p text:style-name="P18">Run LogosPrerequisites.exe</text:p>
        </text:list-item>
        <text:list-item>
          <text:p text:style-name="P20"><text:soft-page-break/>Run Logos.msi</text:p>
        </text:list-item>
      </text:list>
      <text:p text:style-name="P7">choose <text:span text:style-name="T14">customised </text:span></text:p>
      <text:p text:style-name="P7"><text:span text:style-name="T15">uncheck </text:span>automatic update</text:p>
      <text:list xml:id="list32348424" text:continue-numbering="true" text:style-name="List_20_1">
        <text:list-item>
          <text:p text:style-name="P18">Once it has installed, log-in with your user name and  password.</text:p>
        </text:list-item>
      </text:list>
      <text:p text:style-name="P2">It is important to connect to the Internet to make sure the computer knows your account is unlocked.</text:p>
      <text:list xml:id="list32352479" text:continue-numbering="true" text:style-name="List_20_1">
        <text:list-item>
          <text:p text:style-name="P18">In the command box type </text:p>
        </text:list-item>
      </text:list>
      <text:p text:style-name="P3">scan d:\resources</text:p>
      <text:list xml:id="list32337087" text:continue-numbering="true" text:style-name="List_20_1">
        <text:list-item>
          <text:p text:style-name="P18">Exit Logos</text:p>
        </text:list-item>
        <text:list-item>
          <text:p text:style-name="P18">Restart Logos</text:p>
        </text:list-item>
      </text:list>
      <text:p text:style-name="P2">The computer will ask you to be patient while it sets up your computer.</text:p>
      <text:list xml:id="list32338210" text:continue-numbering="true" text:style-name="List_20_1">
        <text:list-item>
          <text:p text:style-name="P18">When finished, log-in.</text:p>
        </text:list-item>
      </text:list>
      <text:p text:style-name="P2">Then it will index your resources, this can take a long time.</text:p>
      <text:h text:style-name="P9" text:outline-level="2">Updates</text:h>
      <text:list xml:id="list32355684" text:continue-list="list32334332" text:style-name="Numbering_20_1">
        <text:list-item text:start-value="1">
          <text:p text:style-name="P16">The first computer should be downloading updates as they are available.</text:p>
        </text:list-item>
        <text:list-item>
          <text:p text:style-name="P16">Check the resources folder for new resources.</text:p>
        </text:list-item>
        <text:list-item>
          <text:p text:style-name="P16">Copy new resources to the USB key</text:p>
        </text:list-item>
        <text:list-item>
          <text:p text:style-name="P16">Go to the other computer</text:p>
        </text:list-item>
        <text:list-item>
          <text:p text:style-name="P16">Run the scan command again</text:p>
        </text:list-item>
        <text:list-item>
          <text:p text:style-name="P16">Exit Logos</text:p>
        </text:list-item>
        <text:list-item>
          <text:p text:style-name="P16">Restart Logos</text:p>
        </text:list-item>
      </text:list>
      <text:p text:style-name="P5"><text:span text:style-name="T9">Note</text:span><text:span text:style-name="T2"> –</text:span><text:span text:style-name="T3"> </text:span><text:span text:style-name="T12">The default installation path is</text:span><text:span text:style-name="T3">:</text:span></text:p>
      <text:p text:style-name="P5"><text:span text:style-name="T2">  </text:span><text:span text:style-name="T9">XP</text:span><text:span text:style-name="T3">-&gt; C:\Documents </text:span><text:span text:style-name="T12">and</text:span><text:span text:style-name="T3"> Settings\</text:span><text:span text:style-name="T10">username</text:span><text:span text:style-name="T3">\Local Settings\Application Data\Logos</text:span><text:span text:style-name="T12">5<text:line-break/></text:span><text:span text:style-name="T2">  </text:span><text:span text:style-name="T9">Vista, Win 7/8</text:span><text:span text:style-name="T3">-&gt; C:\Users\</text:span><text:span text:style-name="T10">username</text:span><text:span text:style-name="T3">\AppData\Local\Logos</text:span><text:span text:style-name="T12">5<text:line-break/></text:span><text:span text:style-name="T2">  </text:span><text:span text:style-name="T3">(</text:span><text:span text:style-name="T12">replace </text:span><text:span text:style-name="T11">username </text:span><text:span text:style-name="T13">with</text:span><text:span text:style-name="T11"> </text:span><text:span text:style-name="T12">your actual username</text:span><text:span text:style-name="T3">)</text:span></text:p>
      <text:p text:style-name="P6"> </text:p>
      <text:p text:style-name="P6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ndika Compact" svg:font-family="'Andika Compact'"/>
    <style:font-face style:name="Arial" svg:font-family="Arial, sans-serif"/>
    <style:font-face style:name="Charis SIL Compact" svg:font-family="'Charis SIL Compact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ndika Compact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haris SIL Compac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is SIL Compac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Compact"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style:contextual-spacing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1:25:31.55</meta:creation-date>
    <dc:date>2014-03-27T12:19:38.18</dc:date>
    <meta:editing-duration>PT8S</meta:editing-duration>
    <meta:editing-cycles>2</meta:editing-cycles>
    <meta:generator>LibreOffice/4.0.6.2$Windows_x86 LibreOffice_project/2e2573268451a50806fcd60ae2d9fe01dd0ce24</meta:generator>
    <dc:creator>Jenni Beadle</dc:creator>
    <meta:document-statistic meta:table-count="0" meta:image-count="0" meta:object-count="0" meta:page-count="2" meta:paragraph-count="49" meta:word-count="359" meta:character-count="2337" meta:non-whitespace-character-count="2033"/>
  </office:meta>
</office:document-meta>
</file>