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language="en" fo:country="AU" style:language-asian="en" style:country-asian="AU"/>
    </style:style>
    <style:style style:name="T5" style:parent-style-name="DefaultParagraphFont" style:family="text">
      <style:text-properties fo:language="en" fo:country="AU" style:language-asian="en" style:country-asian="AU"/>
    </style:style>
    <style:style style:name="T6" style:parent-style-name="DefaultParagraphFont" style:family="text">
      <style:text-properties fo:language="en" fo:country="AU" style:language-asian="en" style:country-asian="AU"/>
    </style:style>
    <style:style style:name="T7" style:parent-style-name="DefaultParagraphFont" style:family="text">
      <style:text-properties fo:language="en" fo:country="AU" style:language-asian="en" style:country-asian="AU"/>
    </style:style>
    <style:style style:name="T8" style:parent-style-name="DefaultParagraphFont" style:family="text">
      <style:text-properties fo:language="en" fo:country="AU" style:language-asian="en" style:country-asian="AU"/>
    </style:style>
    <style:style style:name="T9" style:parent-style-name="DefaultParagraphFont" style:family="text">
      <style:text-properties fo:language="en" fo:country="AU" style:language-asian="en" style:country-asian="AU"/>
    </style:style>
    <style:style style:name="T10" style:parent-style-name="DefaultParagraphFont" style:family="text">
      <style:text-properties fo:language="en" fo:country="AU" style:language-asian="en" style:country-asian="AU"/>
    </style:style>
    <style:style style:name="P11" style:parent-style-name="ListNumber" style:family="paragraph">
      <style:text-properties fo:language="en" fo:country="AU" style:language-asian="en" style:country-asian="AU"/>
    </style:style>
    <style:style style:name="P12" style:parent-style-name="ListNumber" style:family="paragraph">
      <style:text-properties fo:language="en" fo:country="AU" style:language-asian="en" style:country-asian="AU"/>
    </style:style>
    <style:style style:name="P13" style:parent-style-name="ListNumber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fo:font-style="italic" style:font-style-asian="italic" style:font-style-complex="italic" fo:language="en" fo:country="AU" style:language-asian="en" style:country-asian="AU"/>
    </style:style>
    <style:style style:name="T15" style:parent-style-name="DefaultParagraphFont" style:family="text">
      <style:text-properties fo:font-weight="bold" style:font-weight-asian="bold" style:font-weight-complex="bold" fo:language="en" fo:country="AU" style:language-asian="en" style:country-asian="AU"/>
    </style:style>
    <style:style style:name="T16" style:parent-style-name="DefaultParagraphFont" style:family="text">
      <style:text-properties fo:font-style="italic" style:font-style-asian="italic" style:font-style-complex="italic" fo:language="en" fo:country="AU" style:language-asian="en" style:country-asian="AU"/>
    </style:style>
    <style:style style:name="P17" style:parent-style-name="ListNumber" style:family="paragraph">
      <style:text-properties fo:language="en" fo:country="AU" style:language-asian="en" style:country-asian="AU"/>
    </style:style>
    <style:style style:name="T18" style:parent-style-name="DefaultParagraphFont" style:family="text">
      <style:text-properties fo:language="en" fo:country="AU" style:language-asian="en" style:country-asian="AU"/>
    </style:style>
    <style:style style:name="T19" style:parent-style-name="Strong" style:family="text">
      <style:text-properties fo:language="en" fo:country="AU" style:language-asian="en" style:country-asian="AU"/>
    </style:style>
    <style:style style:name="T20" style:parent-style-name="DefaultParagraphFont" style:family="text">
      <style:text-properties fo:language="en" fo:country="AU" style:language-asian="en" style:country-asian="AU"/>
    </style:style>
    <style:style style:name="P21" style:parent-style-name="ListNumber" style:family="paragraph">
      <style:text-properties fo:language="en" fo:country="AU" style:language-asian="en" style:country-asian="AU"/>
    </style:style>
    <style:style style:name="P22" style:parent-style-name="ListNumber" style:family="paragraph">
      <style:text-properties fo:language="en" fo:country="AU" style:language-asian="en" style:country-asian="AU"/>
    </style:style>
    <style:style style:name="P23" style:parent-style-name="ListNumber" style:family="paragraph">
      <style:text-properties fo:language="en" fo:country="AU" style:language-asian="en" style:country-asian="AU"/>
    </style:style>
    <style:style style:name="P24" style:parent-style-name="Normal" style:family="paragraph">
      <style:text-properties style:language-asian="en" style:country-asian="AU"/>
    </style:style>
    <style:style style:name="T25" style:parent-style-name="DefaultParagraphFont" style:family="text">
      <style:text-properties style:language-asian="en" style:country-asian="AU"/>
    </style:style>
    <style:style style:name="T26" style:parent-style-name="DefaultParagraphFont" style:family="text">
      <style:text-properties fo:font-weight="bold" style:font-weight-asian="bold" style:font-weight-complex="bold" style:language-asian="en" style:country-asian="AU"/>
    </style:style>
    <style:style style:name="T27" style:parent-style-name="DefaultParagraphFont" style:family="text">
      <style:text-properties style:language-asian="en" style:country-asian="AU"/>
    </style:style>
    <style:style style:name="T28" style:parent-style-name="DefaultParagraphFont" style:family="text">
      <style:text-properties fo:font-weight="bold" style:font-weight-asian="bold" style:font-weight-complex="bold" style:language-asian="en" style:country-asian="AU"/>
    </style:style>
    <style:style style:name="T29" style:parent-style-name="DefaultParagraphFont" style:family="text">
      <style:text-properties style:language-asian="en" style:country-asian="AU"/>
    </style:style>
    <style:style style:name="P30" style:parent-style-name="ListNumber" style:family="paragraph">
      <style:text-properties fo:language="en" fo:country="AU" style:language-asian="en" style:country-asian="AU"/>
    </style:style>
    <style:style style:name="P31" style:parent-style-name="ListNumber" style:family="paragraph">
      <style:text-properties fo:language="en" fo:country="AU" style:language-asian="en" style:country-asian="AU"/>
    </style:style>
    <style:style style:name="P32" style:parent-style-name="ListNumber" style:family="paragraph">
      <style:text-properties fo:language="en" fo:country="AU" style:language-asian="en" style:country-asian="AU"/>
    </style:style>
    <style:style style:name="P33" style:parent-style-name="ListNumber" style:family="paragraph">
      <style:text-properties fo:language="en" fo:country="AU" style:language-asian="en" style:country-asian="AU"/>
    </style:style>
    <style:style style:name="P34" style:parent-style-name="ListNumber" style:family="paragraph">
      <style:text-properties fo:language="en" fo:country="AU" style:language-asian="en" style:country-asian="AU"/>
    </style:style>
    <style:style style:name="P35" style:parent-style-name="ListNumber" style:family="paragraph">
      <style:text-properties fo:language="en" fo:country="AU" style:language-asian="en" style:country-asian="AU"/>
    </style:style>
    <style:style style:name="P36" style:parent-style-name="ListNumber" style:family="paragraph">
      <style:text-properties fo:language="en" fo:country="AU" style:language-asian="en" style:country-asian="AU"/>
    </style:style>
    <style:style style:name="P37" style:parent-style-name="ListNumber" style:family="paragraph">
      <style:text-properties fo:language="en" fo:country="AU" style:language-asian="en" style:country-asian="AU"/>
    </style:style>
    <style:style style:name="P38" style:parent-style-name="ListNumber" style:family="paragraph">
      <style:text-properties fo:language="en" fo:country="AU" style:language-asian="en" style:country-asian="AU"/>
    </style:style>
    <style:style style:name="P39" style:parent-style-name="ListNumber" style:family="paragraph">
      <style:text-properties fo:language="en" fo:country="AU" style:language-asian="en" style:country-asian="AU"/>
    </style:style>
    <style:style style:name="P40" style:parent-style-name="Normal" style:family="paragraph">
      <style:text-properties style:language-asian="en" style:country-asian="AU"/>
    </style:style>
    <style:style style:name="P41" style:parent-style-name="Normal" style:family="paragraph">
      <style:text-properties style:language-asian="en" style:country-asian="AU"/>
    </style:style>
    <style:style style:name="P42" style:parent-style-name="Normal" style:family="paragraph">
      <style:text-properties style:language-asian="en" style:country-asian="AU"/>
    </style:style>
    <style:style style:name="P43" style:parent-style-name="ListNumber" style:family="paragraph">
      <style:text-properties fo:language="en" fo:country="AU" style:language-asian="en" style:country-asian="AU"/>
    </style:style>
    <style:style style:name="P44" style:parent-style-name="ListNumber" style:family="paragraph">
      <style:text-properties fo:language="en" fo:country="AU" style:language-asian="en" style:country-asian="AU"/>
    </style:style>
    <style:style style:name="P45" style:parent-style-name="ListNumber" style:family="paragraph">
      <style:text-properties fo:language="en" fo:country="AU" style:language-asian="en" style:country-asian="AU"/>
    </style:style>
    <style:style style:name="P46" style:parent-style-name="ListNumber" style:family="paragraph">
      <style:text-properties fo:language="en" fo:country="AU" style:language-asian="en" style:country-asian="AU"/>
    </style:style>
    <style:style style:name="P47" style:parent-style-name="ListNumber" style:family="paragraph">
      <style:text-properties fo:language="en" fo:country="AU" style:language-asian="en" style:country-asian="AU"/>
    </style:style>
    <style:style style:name="P48" style:parent-style-name="ListNumber" style:family="paragraph">
      <style:paragraph-properties fo:margin-left="0.25in" fo:text-indent="-0.25in">
        <style:tab-stops/>
      </style:paragraph-properties>
      <style:text-properties fo:language="en" fo:country="AU" style:language-asian="en" style:country-asian="AU"/>
    </style:style>
    <style:style style:name="P49" style:parent-style-name="ListNumber" style:family="paragraph">
      <style:text-properties fo:language="en" fo:country="AU" style:language-asian="en" style:country-asian="AU"/>
    </style:style>
    <style:style style:name="P50" style:parent-style-name="ListNumber" style:family="paragraph">
      <style:text-properties fo:language="en" fo:country="AU" style:language-asian="en" style:country-asian="AU"/>
    </style:style>
    <style:style style:name="P51" style:parent-style-name="ListNumber" style:family="paragraph">
      <style:text-properties fo:language="en" fo:country="AU" style:language-asian="en" style:country-asian="AU"/>
    </style:style>
    <style:style style:name="P52" style:parent-style-name="Normal" style:family="paragraph">
      <style:text-properties style:language-asian="en" style:country-asian="AU"/>
    </style:style>
    <style:style style:name="P53" style:parent-style-name="ListNumber" style:family="paragraph">
      <style:text-properties fo:language="en" fo:country="AU" style:language-asian="en" style:country-asian="AU"/>
    </style:style>
    <style:style style:name="P54" style:parent-style-name="ListNumber" style:family="paragraph">
      <style:text-properties fo:language="en" fo:country="AU" style:language-asian="en" style:country-asian="AU"/>
    </style:style>
    <style:style style:name="P55" style:parent-style-name="ListNumber" style:family="paragraph">
      <style:text-properties fo:language="en" fo:country="AU" style:language-asian="en" style:country-asian="AU"/>
    </style:style>
    <style:style style:name="P56" style:parent-style-name="ListNumber" style:family="paragraph">
      <style:text-properties fo:language="en" fo:country="AU" style:language-asian="en" style:country-asian="AU"/>
    </style:style>
    <style:style style:name="P57" style:parent-style-name="ListNumber" style:family="paragraph">
      <style:text-properties fo:language="en" fo:country="AU" style:language-asian="en" style:country-asian="AU"/>
    </style:style>
    <style:style style:name="P58" style:parent-style-name="ListNumber" style:family="paragraph">
      <style:paragraph-properties fo:margin-left="0.25in">
        <style:tab-stops/>
      </style:paragraph-properties>
      <style:text-properties fo:language="en" fo:country="AU" style:language-asian="en" style:country-asian="AU"/>
    </style:style>
    <style:style style:name="P59" style:parent-style-name="ListNumber" style:family="paragraph">
      <style:text-properties fo:language="en" fo:country="AU" style:language-asian="en" style:country-asian="AU"/>
    </style:style>
    <style:style style:name="P60" style:parent-style-name="Normal" style:family="paragraph">
      <style:text-properties style:language-asian="en" style:country-asian="AU"/>
    </style:style>
    <style:style style:name="P61" style:parent-style-name="ListNumber" style:family="paragraph">
      <style:text-properties fo:language="en" fo:country="AU" style:language-asian="en" style:country-asian="AU"/>
    </style:style>
    <style:style style:name="P62" style:parent-style-name="ListNumber" style:family="paragraph">
      <style:text-properties fo:language="en" fo:country="AU" style:language-asian="en" style:country-asian="AU"/>
    </style:style>
    <style:style style:name="P63" style:parent-style-name="ListNumber" style:family="paragraph">
      <style:text-properties fo:language="en" fo:country="AU" style:language-asian="en" style:country-asian="AU"/>
    </style:style>
    <style:style style:name="P64" style:parent-style-name="ListNumber" style:family="paragraph">
      <style:text-properties fo:language="en" fo:country="AU" style:language-asian="en" style:country-asian="AU"/>
    </style:style>
    <style:style style:name="P65" style:parent-style-name="ListNumber" style:family="paragraph">
      <style:text-properties fo:language="en" fo:country="AU" style:language-asian="en" style:country-asian="AU"/>
    </style:style>
    <style:style style:name="P66" style:parent-style-name="ListNumber" style:family="paragraph">
      <style:text-properties fo:language="en" fo:country="AU" style:language-asian="en" style:country-asian="AU"/>
    </style:style>
    <style:style style:name="P67" style:parent-style-name="ListNumber" style:family="paragraph">
      <style:text-properties fo:language="en" fo:country="AU" style:language-asian="en" style:country-asian="AU"/>
    </style:style>
    <style:style style:name="P68" style:parent-style-name="Normal" style:family="paragraph">
      <style:text-properties style:language-asian="en" style:country-asian="AU"/>
    </style:style>
    <style:style style:name="P69" style:parent-style-name="ListNumber" style:family="paragraph">
      <style:text-properties fo:language="en" fo:country="AU" style:language-asian="en" style:country-asian="AU"/>
    </style:style>
    <style:style style:name="P70" style:parent-style-name="ListNumber" style:family="paragraph">
      <style:text-properties fo:language="en" fo:country="AU" style:language-asian="en" style:country-asian="AU"/>
    </style:style>
    <style:style style:name="P71" style:parent-style-name="ListNumber" style:family="paragraph">
      <style:text-properties fo:language="en" fo:country="AU" style:language-asian="en" style:country-asian="AU"/>
    </style:style>
    <style:style style:name="T72" style:parent-style-name="DefaultParagraphFont" style:family="text">
      <style:text-properties style:language-asian="en" style:country-asian="AU"/>
    </style:style>
    <style:style style:name="T73" style:parent-style-name="DefaultParagraphFont" style:family="text">
      <style:text-properties style:language-asian="en" style:country-asian="AU"/>
    </style:style>
    <style:style style:name="T74" style:parent-style-name="DefaultParagraphFont" style:family="text">
      <style:text-properties style:language-asian="en" style:country-asian="AU"/>
    </style:style>
  </office:automatic-styles>
  <office:body>
    <office:text text:use-soft-page-breaks="true">
      <text:h text:style-name="P1" text:outline-level="1"><text:bookmark-start text:name="flex_session_1_-_adding_finding_merging"/>FLEx Session<text:s/>3<text:s/>–<text:s/><text:bookmark-end text:name="flex_session_1_-_adding_finding_merging"/>More new features</text:h>
      <text:h text:style-name="Heading2" text:outline-level="2">Publications</text:h>
      <text:p text:style-name="Normal">FLEx 7.1.1 allows you to<text:s/>prepare more than<text:s/>one dictionary<text:s/>for publication.<text:s/></text:p>
      <text:h text:style-name="Heading3" text:outline-level="3">Adding a new publication<text:s/></text:h>
      <text:p text:style-name="Normal">In<text:s/><text:span text:style-name="T2">Lists</text:span><text:s/>Area,<text:s/><text:span text:style-name="T3">Publications</text:span><text:s/>list.</text:p>
      <text:list text:style-name="LFO7" text:continue-numbering="true">
        <text:list-item>
          <text:p text:style-name="ListNumber"><text:span text:style-name="T4">From the<text:s/></text:span><text:span text:style-name="Strong">Insert</text:span><text:span text:style-name="T5"><text:s/>menu, choose<text:s/></text:span><text:span text:style-name="Strong">Publication</text:span><text:span text:style-name="T6">,<text:s/></text:span><text:span text:style-name="T7"><text:line-break/></text:span><text:span text:style-name="T8">[or c</text:span><text:span text:style-name="T9">lick the Insert<text:s/></text:span><text:span text:style-name="T10">Publication icon on toolbar]</text:span></text:p>
        </text:list-item>
        <text:list-item>
          <text:p text:style-name="P11">Type in a name, press Tab</text:p>
        </text:list-item>
        <text:list-item>
          <text:p text:style-name="P12">Type in an abbreviation</text:p>
        </text:list-item>
      </text:list>
      <text:p text:style-name="P13"><text:span text:style-name="T14">Exercise: Create a new<text:s/></text:span><text:span text:style-name="T15">pocket dictionary</text:span><text:span text:style-name="T16"><text:s/>publication.<text:s/></text:span></text:p>
      <text:h text:style-name="Heading3" text:outline-level="3">Specifying entries for the new publication</text:h>
      <text:p text:style-name="Normal">By default all entries are included in<text:s/>the<text:s/>new publication.<text:s/>To exclude an entry from a publication<text:s/>you can remove the publication name from the<text:s/><text:span text:style-name="Emphasis">Publish in</text:span><text:s/>field.</text:p>
      <text:p text:style-name="Normal">In the<text:s/><text:span text:style-name="Strong">Lexicon</text:span><text:s/>area,<text:s/><text:span text:style-name="Strong">Lexicon Edit<text:s/></text:span>view</text:p>
      <text:list text:style-name="LFO7">
        <text:list-item text:start-value="1">
          <text:p text:style-name="P17">Click on Show hidden fields</text:p>
        </text:list-item>
        <text:list-item>
          <text:p text:style-name="ListNumber"><text:span text:style-name="T18">Click on the<text:s/></text:span><text:span text:style-name="T19">Publish In</text:span><text:span text:style-name="T20"><text:s/>field</text:span></text:p>
        </text:list-item>
        <text:list-item>
          <text:p text:style-name="P21">Remove the<text:s/>name of the<text:s/>publication as necessary<text:s/>by pressing the Del key.</text:p>
        </text:list-item>
      </text:list>
      <text:p text:style-name="Normal">Exercise:<text:s/>Remove several entries from the pocket dictionary.</text:p>
      <text:p text:style-name="Normal">Exercise 2: Use bulk edit to remove<text:s/>all entries except nouns, verbs and adjectives.<text:s/></text:p>
      <text:h text:style-name="Heading3" text:outline-level="3">Displaying the new publication</text:h>
      <text:list text:style-name="LFO7">
        <text:list-item text:start-value="1">
          <text:p text:style-name="P22">In the Lexicon area, click on the Dictionary view.</text:p>
        </text:list-item>
        <text:list-item>
          <text:p text:style-name="P23">On the information bar, click the menu button beside Main Dictionary and choose the new publication.</text:p>
        </text:list-item>
      </text:list>
      <text:p text:style-name="P24">Exercise: Display the new publication you created above.</text:p>
      <text:h text:style-name="Heading2" text:outline-level="2">Improved custom views</text:h>
      <text:p text:style-name="Normal">With FLEx 7.1.1 you can manage several views of your dictionary. Firstly, you make a copy of the stem or root-based dictionary view and then configure the view as desired.</text:p>
      <text:soft-page-break/>
      <text:h text:style-name="Heading3" text:outline-level="3">Create a new view</text:h>
      <text:p text:style-name="Normal"><text:span text:style-name="T25">In the<text:s/></text:span><text:span text:style-name="T26">Lexicon</text:span><text:span text:style-name="T27"><text:s/>area,<text:s/></text:span><text:span text:style-name="T28">Lexicon Edit</text:span><text:span text:style-name="T29"><text:s/>View</text:span></text:p>
      <text:list text:style-name="LFO7">
        <text:list-item text:start-value="1">
          <text:p text:style-name="P30">From the Tools menu choose Configure then Dictionary</text:p>
        </text:list-item>
        <text:list-item>
          <text:p text:style-name="P31">Click the “Manage Views” link</text:p>
        </text:list-item>
        <text:list-item>
          <text:p text:style-name="P32">Select either the root-based or stem-based views.</text:p>
        </text:list-item>
        <text:list-item>
          <text:p text:style-name="P33">Click Copy</text:p>
        </text:list-item>
        <text:list-item>
          <text:p text:style-name="P34">Rename the new view which is created</text:p>
        </text:list-item>
        <text:list-item>
          <text:p text:style-name="P35">Click OK</text:p>
        </text:list-item>
      </text:list>
      <text:h text:style-name="Heading3" text:outline-level="3">Configure the custom view</text:h>
      <text:list text:style-name="LFO7">
        <text:list-item text:start-value="1">
          <text:p text:style-name="P36">From the Tools menu choose Configure then Dictionary</text:p>
        </text:list-item>
        <text:list-item>
          <text:p text:style-name="P37">Choose the dictionary view to configure</text:p>
        </text:list-item>
        <text:list-item>
          <text:p text:style-name="P38">Click on the desired field</text:p>
        </text:list-item>
        <text:list-item>
          <text:p text:style-name="P39">Make changes as necessary <text:s/>- ‘delete’ but unchecking the box, or change the style or surrounding text etc.</text:p>
        </text:list-item>
      </text:list>
      <text:p text:style-name="P40">Exercise: Create a new view for the pocket dictionary that doen’t have variants or lexical relations.</text:p>
      <text:p text:style-name="P41">Hint: In the Dictonary view or preview, you can right click on a field and choose to configure<text:s/>it<text:s/>in Dictionary view.</text:p>
      <text:h text:style-name="Heading2" text:outline-level="2">Improvements for complex entries</text:h>
      <text:p text:style-name="Normal">FLEx 7.1.1 allows you to specify complex entries for one of the components (previous versions only allowed you to specify components of complex entries)</text:p>
      <text:p text:style-name="P42">In the Lexicon area, Lexicon Edit view</text:p>
      <text:list text:style-name="LFO7">
        <text:list-item text:start-value="1">
          <text:p text:style-name="P43">Find an entry which is a component of a complex form.</text:p>
        </text:list-item>
        <text:list-item>
          <text:p text:style-name="P44">Clich the Show Hidden Fields checkbox.</text:p>
        </text:list-item>
        <text:list-item>
          <text:p text:style-name="P45">Click on ellipsis in the complex forms field</text:p>
        </text:list-item>
        <text:list-item>
          <text:p text:style-name="P46">Find the entry for the complex form.</text:p>
        </text:list-item>
        <text:list-item>
          <text:p text:style-name="P47">Click OK</text:p>
        </text:list-item>
      </text:list>
      <text:p text:style-name="P48"/>
      <text:h text:style-name="Heading3" text:outline-level="3">Reorder items within a field (e.g. componants, lexical relations)</text:h>
      <text:p text:style-name="Normal">Previous versions of FLEx ordered items within fields in the order they were added. FLEx 7.1.1 allows you to change the order, either alphabetical or manually.</text:p>
      <text:soft-page-break/>
      <text:list text:style-name="LFO7">
        <text:list-item text:start-value="1">
          <text:p text:style-name="P49">Click in a field containing multiple items<text:s/>(e.g.<text:s/>sub entries,<text:s/>componants, lexical relations, references complex forms.)</text:p>
        </text:list-item>
        <text:list-item>
          <text:p text:style-name="P50">Click on the menu button to the left of the field.</text:p>
        </text:list-item>
        <text:list-item>
          <text:p text:style-name="P51">Choose as appropriate (either<text:s/>move left, move right or alphabetical)</text:p>
        </text:list-item>
      </text:list>
      <text:p text:style-name="P52">Exercise: Enter a number of components in a field. Sort the components alphabetically.</text:p>
      <text:h text:style-name="Heading2" text:outline-level="2">Dictionary view</text:h>
      <text:p text:style-name="Normal">FLEx 7.1.1 allows you to easily configure fields by clicking on them in the dictionary or preview view. You can also jump to components by ctrl+clicking.</text:p>
      <text:p text:style-name="Normal">In the Lexicon area, Dictionary view</text:p>
      <text:list text:style-name="LFO7">
        <text:list-item text:start-value="1">
          <text:p text:style-name="P53">Right click on the text of any field.</text:p>
        </text:list-item>
        <text:list-item>
          <text:p text:style-name="P54">Choose configure xxx in dictionary view</text:p>
        </text:list-item>
        <text:list-item>
          <text:p text:style-name="P55">configure as desired.</text:p>
        </text:list-item>
      </text:list>
      <text:h text:style-name="Heading3" text:outline-level="3">Jump to<text:s/>a reference</text:h>
      <text:list text:style-name="LFO7">
        <text:list-item text:start-value="1">
          <text:p text:style-name="P56">Click on an entry with a link to another entry.</text:p>
        </text:list-item>
        <text:list-item>
          <text:p text:style-name="P57">Ctrl+click on the text of the other entry and it will jump to that references (eg synonymn, complex componant etc).</text:p>
        </text:list-item>
      </text:list>
      <text:p text:style-name="P58"/>
      <text:h text:style-name="Heading2" text:outline-level="2">WeSay</text:h>
      <text:p text:style-name="Normal">FLEx 7.1.1 has a plug-in called LIFT Bridge which enables you to easily send/receive data between WeSay and FLEx</text:p>
      <text:list text:style-name="LFO7">
        <text:list-item text:start-value="1">
          <text:p text:style-name="P59">Install the plug-in by double-clicking on the installation file.</text:p>
        </text:list-item>
      </text:list>
      <text:p text:style-name="P60">In FLEx</text:p>
      <text:list text:style-name="LFO7" text:continue-numbering="true">
        <text:list-item>
          <text:p text:style-name="P61">Insert your USB key in the computer</text:p>
        </text:list-item>
        <text:list-item>
          <text:p text:style-name="P62">From the file menu choose Send/Receive LIFT</text:p>
        </text:list-item>
        <text:list-item>
          <text:p text:style-name="P63">First time, choose “I am the first member of the team to start using LIFT Bridge”</text:p>
        </text:list-item>
        <text:list-item>
          <text:p text:style-name="P64">Click Get Started</text:p>
        </text:list-item>
        <text:list-item>
          <text:p text:style-name="P65">Click on Send/Receive</text:p>
        </text:list-item>
        <text:list-item>
          <text:p text:style-name="P66">Click on USB flash drive</text:p>
        </text:list-item>
        <text:list-item>
          <text:p text:style-name="P67">Click Close twice</text:p>
        </text:list-item>
      </text:list>
      <text:p text:style-name="P68">In WeSay Configuration tool</text:p>
      <text:list text:style-name="LFO7">
        <text:list-item text:start-value="1">
          <text:p text:style-name="P69">Click on Get From USB drive</text:p>
        </text:list-item>
        <text:list-item>
          <text:p text:style-name="P70">Click on the name of the project</text:p>
        </text:list-item>
        <text:list-item>
          <text:p text:style-name="P71">Click on Copy to Computer</text:p>
        </text:list-item>
      </text:list>
      <text:h text:style-name="Heading3" text:outline-level="3">If time permits, there are even more new features</text:h>
      <text:p text:style-name="Normal"><text:span text:style-name="T72">Open the document<text:s/></text:span><text:span text:style-name="Strong">What’ new.doc</text:span><text:span text:style-name="T73">. Investigate other new features such as subentries of subentries, paragraph style for senses, picture captions</text:span><text:span text:style-name="T74">, custom lists, changes to custom fiel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AU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AU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AU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AU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AU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AU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AU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AU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AU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AU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A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Bullet" style:display-name="List Bullet" style:family="paragraph" style:parent-style-name="Normal" style:list-style-name="LFO6"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font-size-complex="12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Number" style:display-name="List Number" style:family="paragraph" style:parent-style-name="Normal" style:list-style-name="LFO7">
      <style:paragraph-properties fo:margin-bottom="0.0833in" fo:line-height="100%"/>
      <style:text-properties style:font-name="Arial" style:font-name-asian="Times New Roman" style:font-name-complex="Times New Roman" fo:font-size="11pt" style:font-size-asian="11pt" style:font-size-complex="10pt" fo:language="en" fo:country="US" fo:hyphenate="false"/>
    </style:style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nni Beadle</meta:initial-creator>
    <dc:creator>Jenni Beadle</dc:creator>
    <meta:creation-date>2012-01-07T19:54:00Z</meta:creation-date>
    <dc:date>2012-01-07T19:54:00Z</dc:date>
    <meta:template xlink:href="Normal.dotm" xlink:type="simple"/>
    <meta:editing-cycles>2</meta:editing-cycles>
    <meta:editing-duration>PT0S</meta:editing-duration>
    <meta:document-statistic meta:page-count="4" meta:paragraph-count="8" meta:word-count="641" meta:character-count="4290" meta:row-count="30" meta:non-whitespace-character-count="3657"/>
  </office:meta>
</office:document-meta>
</file>