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A0000014FC5FAF334.jpg"/>
  <manifest:file-entry manifest:media-type="image/png" manifest:full-path="Pictures/1000020100000230000000B3DFFFA40B.png"/>
  <manifest:file-entry manifest:media-type="image/png" manifest:full-path="Pictures/100002010000001000000010BB4E6843.png"/>
  <manifest:file-entry manifest:media-type="image/jpeg" manifest:full-path="Pictures/10000000000000100000001061B383F6.jpg"/>
  <manifest:file-entry manifest:media-type="image/png" manifest:full-path="Pictures/100002010000003300000033F97890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3-Layout1-title-Title-Sli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3-Layout1-title-Title-Slid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pr3" style:family="presentation" style:parent-style-name="Master3-Layout1-title-Title-Slide-notes">
      <style:graphic-properties draw:fill-color="#ffffff" fo:min-height="13.364cm"/>
    </style:style>
    <style:style style:name="pr4" style:family="presentation" style:parent-style-name="Master3-Layout2-obj-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3-Layout2-obj-Title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3-Layout2-obj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3-Layout2-obj-Title-and-Content-notes">
      <style:graphic-properties draw:fill-color="#ffffff" fo:min-height="11.431cm"/>
    </style:style>
    <style:style style:name="pr8" style:family="presentation" style:parent-style-name="Master3-Layout2-obj-Title-and-Content-outline1">
      <style:graphic-properties draw:stroke="none" draw:fill="none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9" style:family="presentation" style:parent-style-name="Master3-Layout2-obj-Title-and-Content-title">
      <style:graphic-properties draw:stroke="none" draw:fill="none" draw:textarea-horizontal-align="left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.178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P4" style:family="paragraph">
      <style:paragraph-properties fo:margin-left="1.016cm" fo:margin-right="0cm" fo:margin-top="0.141cm" fo:margin-bottom="0cm" fo:line-height="100%" fo:text-align="start" fo:text-indent="-0.711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1.727cm" fo:margin-right="0cm" fo:margin-top="0.115cm" fo:margin-bottom="0cm" fo:line-height="100%" fo:text-align="start" fo:text-indent="-0.635cm" style:punctuation-wrap="hanging" style:writing-mode="lr-tb">
        <style:tab-stops/>
      </style:paragraph-properties>
    </style:style>
    <style:style style:name="T1" style:family="text">
      <style:text-properties fo:color="#464646" style:text-line-through-style="none" style:text-position="0% 100%" fo:font-family="'Lucida Sans Unicode'" fo:font-size="48pt" fo:letter-spacing="normal" fo:language="en" fo:country="AU" fo:font-style="normal" fo:text-shadow="1pt 1pt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464646" style:text-line-through-style="none" style:text-position="0% 100%" fo:font-family="'Lucida Sans Unicode'" fo:font-size="27pt" fo:letter-spacing="normal" fo:language="en" fo:country="AU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Lucida Sans Unicode'" fo:font-size="27pt" fo:letter-spacing="normal" fo:language="en" fo:country="AU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4" style:family="text">
      <style:text-properties fo:color="#464646" style:text-line-through-style="none" style:text-position="0% 100%" fo:font-family="'Lucida Sans Unicode'" fo:font-size="41pt" fo:letter-spacing="normal" fo:language="en" fo:country="AU" fo:font-style="normal" fo:text-shadow="1pt 1pt" style:text-underline-style="none" fo:font-weight="bold" style:text-underline-mode="continuous" style:text-overline-mode="continuous" style:text-line-through-mode="continuous" style:letter-kerning="true" style:font-size-asian="41pt" style:font-style-asian="normal" style:font-weight-asian="bold" style:font-size-complex="41pt" style:font-style-complex="normal" style:font-weight-complex="bold"/>
    </style:style>
    <style:style style:name="T5" style:family="text">
      <style:text-properties fo:color="#000000" style:text-line-through-style="none" style:text-position="0% 100%" fo:font-family="Calibri" fo:font-size="12pt" fo:letter-spacing="normal" fo:language="en" fo:country="A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Lucida Sans Unicode'" fo:font-size="23pt" fo:letter-spacing="normal" fo:language="en" fo:country="AU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T7" style:family="text">
      <style:text-properties fo:color="#000000" style:text-line-through-style="none" style:text-position="0% 100%" fo:font-family="'Lucida Sans Unicode'" fo:font-size="27pt" fo:letter-spacing="normal" fo:language="en" fo:country="AU" fo:font-style="normal" style:text-underline-style="none" fo:font-weight="bold" style:text-underline-mode="continuous" style:text-overline-mode="continuous" style:text-line-through-mode="continuous" style:letter-kerning="true" style:font-size-asian="27pt" style:font-style-asian="normal" style:font-weight-asian="bold" style:font-size-complex="27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5cm" text:min-label-width="0.711cm"/>
        <style:text-properties fo:font-family="'Wingdings 3'" style:font-charset="x-symbol" fo:color="#2da2bf" fo:font-size="68%"/>
      </text:list-level-style-bullet>
      <text:list-level-style-bullet text:level="2" text:bullet-char="">
        <style:list-level-properties text:space-before="1.016cm" text:min-label-width="0.711cm"/>
        <style:text-properties fo:font-family="'Wingdings 3'" style:font-charset="x-symbol" fo:color="#2da2bf" fo:font-size="68%"/>
      </text:list-level-style-bullet>
      <text:list-level-style-bullet text:level="3" text:bullet-char="">
        <style:list-level-properties text:space-before="1.676cm" text:min-label-width="0.711cm"/>
        <style:text-properties fo:font-family="'Wingdings 3'" style:font-charset="x-symbol" fo:color="#2da2bf" fo:font-size="68%"/>
      </text:list-level-style-bullet>
      <text:list-level-style-bullet text:level="4" text:bullet-char="">
        <style:list-level-properties text:space-before="2.464cm" text:min-label-width="0.711cm"/>
        <style:text-properties fo:font-family="'Wingdings 3'" style:font-charset="x-symbol" fo:color="#2da2bf" fo:font-size="68%"/>
      </text:list-level-style-bullet>
      <text:list-level-style-bullet text:level="5" text:bullet-char="">
        <style:list-level-properties text:space-before="3.099cm" text:min-label-width="0.711cm"/>
        <style:text-properties fo:font-family="'Wingdings 3'" style:font-charset="x-symbol" fo:color="#2da2bf" fo:font-size="68%"/>
      </text:list-level-style-bullet>
      <text:list-level-style-bullet text:level="6" text:bullet-char="">
        <style:list-level-properties text:space-before="3.734cm" text:min-label-width="0.711cm"/>
        <style:text-properties fo:font-family="'Wingdings 3'" style:font-charset="x-symbol" fo:color="#2da2bf" fo:font-size="68%"/>
      </text:list-level-style-bullet>
      <text:list-level-style-bullet text:level="7" text:bullet-char="">
        <style:list-level-properties text:space-before="4.369cm" text:min-label-width="0.711cm"/>
        <style:text-properties fo:font-family="'Wingdings 3'" style:font-charset="x-symbol" fo:color="#2da2bf" fo:font-size="68%"/>
      </text:list-level-style-bullet>
      <text:list-level-style-bullet text:level="8" text:bullet-char="">
        <style:list-level-properties text:space-before="5.004cm" text:min-label-width="0.711cm"/>
        <style:text-properties fo:font-family="'Wingdings 3'" style:font-charset="x-symbol" fo:color="#2da2bf" fo:font-size="68%"/>
      </text:list-level-style-bullet>
      <text:list-level-style-bullet text:level="9" text:bullet-char="">
        <style:list-level-properties text:space-before="5.639cm" text:min-label-width="0.711cm"/>
        <style:text-properties fo:font-family="'Wingdings 3'" style:font-charset="x-symbol" fo:color="#2da2bf" fo:font-size="68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◦">
        <style:list-level-properties text:space-before="0.381cm" text:min-label-width="0.635cm"/>
        <style:text-properties fo:font-family="Verdana" style:font-family-generic="swiss" fo:color="#2da2bf" fo:font-size="100%"/>
      </text:list-level-style-bullet>
      <text:list-level-style-bullet text:level="2" text:bullet-char="◦">
        <style:list-level-properties text:space-before="1.092cm" text:min-label-width="0.635cm"/>
        <style:text-properties fo:font-family="Verdana" style:font-family-generic="swiss" fo:color="#2da2bf" fo:font-size="100%"/>
      </text:list-level-style-bullet>
      <text:list-level-style-bullet text:level="3" text:bullet-char="◦">
        <style:list-level-properties text:space-before="1.753cm" text:min-label-width="0.635cm"/>
        <style:text-properties fo:font-family="Verdana" style:font-family-generic="swiss" fo:color="#2da2bf" fo:font-size="100%"/>
      </text:list-level-style-bullet>
      <text:list-level-style-bullet text:level="4" text:bullet-char="◦">
        <style:list-level-properties text:space-before="2.54cm" text:min-label-width="0.635cm"/>
        <style:text-properties fo:font-family="Verdana" style:font-family-generic="swiss" fo:color="#2da2bf" fo:font-size="100%"/>
      </text:list-level-style-bullet>
      <text:list-level-style-bullet text:level="5" text:bullet-char="◦">
        <style:list-level-properties text:space-before="3.175cm" text:min-label-width="0.635cm"/>
        <style:text-properties fo:font-family="Verdana" style:font-family-generic="swiss" fo:color="#2da2bf" fo:font-size="100%"/>
      </text:list-level-style-bullet>
      <text:list-level-style-bullet text:level="6" text:bullet-char="◦">
        <style:list-level-properties text:space-before="3.81cm" text:min-label-width="0.635cm"/>
        <style:text-properties fo:font-family="Verdana" style:font-family-generic="swiss" fo:color="#2da2bf" fo:font-size="100%"/>
      </text:list-level-style-bullet>
      <text:list-level-style-bullet text:level="7" text:bullet-char="◦">
        <style:list-level-properties text:space-before="4.445cm" text:min-label-width="0.635cm"/>
        <style:text-properties fo:font-family="Verdana" style:font-family-generic="swiss" fo:color="#2da2bf" fo:font-size="100%"/>
      </text:list-level-style-bullet>
      <text:list-level-style-bullet text:level="8" text:bullet-char="◦">
        <style:list-level-properties text:space-before="5.08cm" text:min-label-width="0.635cm"/>
        <style:text-properties fo:font-family="Verdana" style:font-family-generic="swiss" fo:color="#2da2bf" fo:font-size="100%"/>
      </text:list-level-style-bullet>
      <text:list-level-style-bullet text:level="9" text:bullet-char="◦">
        <style:list-level-properties text:space-before="5.715cm" text:min-label-width="0.635cm"/>
        <style:text-properties fo:font-family="Verdana" style:font-family-generic="swiss" fo:color="#2da2b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3-Layout1-title-Title-Slide" presentation:presentation-page-layout-name="AL1T33" xml:id="id1" draw:id="id1">
        <draw:frame draw:name="Title 1" presentation:style-name="pr1" draw:text-style-name="P2" draw:layer="layout" svg:width="21.59cm" svg:height="5.083cm" svg:x="1.905cm" svg:y="4.868cm" presentation:class="title">
          <draw:text-box>
            <text:p text:style-name="P1"><text:span text:style-name="T1">SOLID</text:span></text:p>
          </draw:text-box>
        </draw:frame>
        <draw:frame draw:name="Subtitle 2" presentation:style-name="pr2" draw:text-style-name="P2" draw:layer="layout" svg:width="21.59cm" svg:height="3.333cm" svg:x="1.905cm" svg:y="10.032cm" presentation:class="subtitle">
          <draw:text-box>
            <text:p text:style-name="P3"><text:span text:style-name="T2">LTCT 2012</text:span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3-Layout2-obj-Title-and-Content" presentation:presentation-page-layout-name="AL1T33" xml:id="id2" draw:id="id2">
        <draw:frame draw:name="Content Placeholder 2" presentation:style-name="pr4" draw:text-style-name="P2" draw:layer="layout" svg:width="22.86cm" svg:height="12.572cm" svg:x="1.27cm" svg:y="4.115cm" presentation:class="outline">
          <draw:text-box>
            <text:list text:style-name="L3">
              <text:list-item>
                <text:p text:style-name="P4"><text:span text:style-name="T3">Solid is a software tool that can be used to check, clean up, and convert standard format lexicon data.</text:span></text:p>
              </text:list-item>
              <text:list-item>
                <text:p text:style-name="P4"><text:span text:style-name="T3">These sessions focus on the task of checking and cleaning up database</text:span></text:p>
              </text:list-item>
            </text:list>
          </draw:text-box>
        </draw:frame>
        <draw:frame draw:name="Title 1" presentation:style-name="pr5" draw:text-style-name="P2" draw:layer="layout" svg:width="22.86cm" svg:height="3.175cm" svg:x="1.27cm" svg:y="0.763cm" presentation:class="title">
          <draw:text-box>
            <text:p text:style-name="P5"><text:span text:style-name="T4">Purpose</text:span></text:p>
          </draw:text-box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3">
          <draw:page-thumbnail draw:name="Slide Image Placeholder 1" draw:style-name="gr1" draw:layer="layout" svg:width="12.7cm" svg:height="9.525cm" svg:x="3.175cm" svg:y="1.905cm" draw:page-number="2" presentation:class="page"/>
          <draw:frame draw:name="Notes Placeholder 2" presentation:style-name="pr6" draw:text-style-name="P2" draw:layer="layout" svg:width="15.24cm" svg:height="11.43cm" svg:x="1.905cm" svg:y="12.065cm" presentation:class="notes">
            <draw:text-box>
              <text:p text:style-name="P5"><text:span text:style-name="T5">Solid is …</text:span></text:p>
              <text:p text:style-name="P5"><text:span text:style-name="T5">So what we are focussing on is the task (cleaning up a SFM database) not all the bells and whistles of the program.</text:span></text:p>
              <text:p text:style-name="P5"><text:span text:style-name="T5">Even so, let’s look at what the author himself wants us to know about the program.</text:span></text:p>
            </draw:text-box>
          </draw:frame>
          <draw:frame draw:name="Slide Number Placeholder 3" draw:style-name="gr2" draw:text-style-name="P2" draw:layer="layout" svg:width="8.255cm" svg:height="1.27cm" svg:x="10.791cm" svg:y="24.126cm">
            <draw:text-box>
              <text:p text:style-name="P1"><text:span text:style-name="T5"><text:page-number>&lt;number&gt;</text:page-number></text:span></text:p>
            </draw:text-box>
          </draw:frame>
        </presentation:notes>
      </draw:page>
      <draw:page draw:name="Slide4" draw:style-name="dp1" draw:master-page-name="Master3-Layout2-obj-Title-and-Content" presentation:presentation-page-layout-name="AL1T33" xml:id="id3" draw:id="id3">
        <draw:frame draw:name="Content Placeholder 2" presentation:style-name="pr4" draw:text-style-name="P2" draw:layer="layout" svg:width="22.86cm" svg:height="12.572cm" svg:x="1.27cm" svg:y="4.115cm" presentation:class="outline">
          <draw:text-box>
            <text:list text:style-name="L3">
              <text:list-item>
                <text:p text:style-name="P4"><text:span text:style-name="T3">Validate an SFM lexicon file against a known standard such as MDF.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6">Check for non-standard markers and misplaced markers.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Document the structure of the data file by specifying the hierarchical relationship between fields.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6">Toolbox doesn’t enforce hierarchical structure</text:span></text:p>
                  </text:list-item>
                  <text:list-item>
                    <text:p text:style-name="P6"><text:span text:style-name="T6">These are where the most problems arise.</text:span></text:p>
                  </text:list-item>
                </text:list>
              </text:list-item>
            </text:list>
          </draw:text-box>
        </draw:frame>
        <draw:frame draw:name="Title 1" presentation:style-name="pr5" draw:text-style-name="P2" draw:layer="layout" svg:width="22.86cm" svg:height="3.175cm" svg:x="1.27cm" svg:y="0.763cm" presentation:class="title">
          <draw:text-box>
            <text:p text:style-name="P5"><text:span text:style-name="T4">Key Features</text:span></text:p>
          </draw:text-box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3">
          <draw:page-thumbnail draw:name="Slide Image Placeholder 1" draw:style-name="gr1" draw:layer="layout" svg:width="12.7cm" svg:height="9.525cm" svg:x="3.175cm" svg:y="1.905cm" draw:page-number="3" presentation:class="page"/>
          <draw:frame draw:name="Notes Placeholder 2" presentation:style-name="pr6" draw:text-style-name="P2" draw:layer="layout" svg:width="15.24cm" svg:height="11.43cm" svg:x="1.905cm" svg:y="12.065cm" presentation:class="notes">
            <draw:text-box>
              <text:p text:style-name="P5"><text:span text:style-name="T5">The author lists 7 key features of SOLID.</text:span></text:p>
            </draw:text-box>
          </draw:frame>
          <draw:frame draw:name="Slide Number Placeholder 3" draw:style-name="gr2" draw:text-style-name="P2" draw:layer="layout" svg:width="8.255cm" svg:height="1.27cm" svg:x="10.791cm" svg:y="24.126cm">
            <draw:text-box>
              <text:p text:style-name="P1"><text:span text:style-name="T5"><text:page-number>&lt;number&gt;</text:page-number></text:span></text:p>
            </draw:text-box>
          </draw:frame>
        </presentation:notes>
      </draw:page>
      <draw:page draw:name="Slide10" draw:style-name="dp1" draw:master-page-name="Master3-Layout2-obj-Title-and-Content" presentation:presentation-page-layout-name="AL1T33" xml:id="id4" draw:id="id4">
        <draw:frame draw:name="Content Placeholder 1" presentation:style-name="pr4" draw:text-style-name="P2" draw:layer="layout" svg:width="22.86cm" svg:height="12.572cm" svg:x="1.27cm" svg:y="4.115cm" presentation:class="outline">
          <draw:text-box>
            <text:list text:style-name="L3">
              <text:list-item>
                <text:p text:style-name="P4"><text:span text:style-name="T3">Document the writing system of fields in the data file.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6">Important if want to convert into FLEx or LIFT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Document and validate the encoding (either Unicode or legacy) of data in the file.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6">Toolbox is one of the few programs allows a mixture of Unicode and legacy characters in the same file</text:span></text:p>
                  </text:list-item>
                </text:list>
              </text:list-item>
            </text:list>
          </draw:text-box>
        </draw:frame>
        <draw:frame draw:name="Title 2" presentation:style-name="pr5" draw:text-style-name="P2" draw:layer="layout" svg:width="22.86cm" svg:height="3.175cm" svg:x="1.27cm" svg:y="0.763cm" presentation:class="title">
          <draw:text-box>
            <text:p text:style-name="P5"><text:span text:style-name="T4">Key Features (continued)</text:span></text:p>
          </draw:text-box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9" draw:style-name="dp1" draw:master-page-name="Master3-Layout2-obj-Title-and-Content" presentation:presentation-page-layout-name="AL1T33" xml:id="id5" draw:id="id5">
        <draw:frame draw:name="Content Placeholder 2" presentation:style-name="pr4" draw:text-style-name="P2" draw:layer="layout" svg:width="22.86cm" svg:height="12.572cm" svg:x="1.27cm" svg:y="4.115cm" presentation:class="outline">
          <draw:text-box>
            <text:list text:style-name="L3">
              <text:list-item>
                <text:p text:style-name="P4"><text:span text:style-name="T3">Generates a </text:span><text:span text:style-name="T7">small navigable report </text:span><text:span text:style-name="T3">so you can browse the records which may have a particular issue.</text:span></text:p>
              </text:list-item>
              <text:list-item>
                <text:p text:style-name="P4"><text:span text:style-name="T3">Provides a </text:span><text:span text:style-name="T7">count</text:span><text:span text:style-name="T3"> of the number of times a field occurs in the data file.</text:span></text:p>
              </text:list-item>
              <text:list-item>
                <text:p text:style-name="P4"><text:span text:style-name="T7">Export</text:span><text:span text:style-name="T3"> to </text:span><text:span text:style-name="T7">LIFT</text:span><text:span text:style-name="T3"> xml (readable by WeSay, FieldWorks, Lexique Pro)</text:span></text:p>
              </text:list-item>
            </text:list>
          </draw:text-box>
        </draw:frame>
        <draw:frame draw:name="Title 1" presentation:style-name="pr5" draw:text-style-name="P2" draw:layer="layout" svg:width="22.86cm" svg:height="3.175cm" svg:x="1.27cm" svg:y="0.763cm" presentation:class="title">
          <draw:text-box>
            <text:p text:style-name="P5"><text:span text:style-name="T4">Key Features (continued)</text:span></text:p>
          </draw:text-box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" draw:style-name="dp1" draw:master-page-name="Master3-Layout2-obj-Title-and-Content" presentation:presentation-page-layout-name="AL1T33" xml:id="id6" draw:id="id6">
        <draw:frame draw:name="Content Placeholder 2" presentation:style-name="pr4" draw:text-style-name="P2" draw:layer="layout" svg:width="22.86cm" svg:height="12.572cm" svg:x="1.27cm" svg:y="4.115cm" presentation:class="outline">
          <draw:text-box>
            <text:list text:style-name="L3">
              <text:list-item>
                <text:p text:style-name="P4"><text:span text:style-name="T3">How Solid can it help</text:span></text:p>
              </text:list-item>
              <text:list-item>
                <text:p text:style-name="P4"><text:span text:style-name="T3">What else do we have to do to complete the task of preparing an SFM database.</text:span></text:p>
              </text:list-item>
            </text:list>
          </draw:text-box>
        </draw:frame>
        <draw:frame draw:name="Title 1" presentation:style-name="pr5" draw:text-style-name="P2" draw:layer="layout" svg:width="22.86cm" svg:height="3.175cm" svg:x="1.27cm" svg:y="0.763cm" presentation:class="title">
          <draw:text-box>
            <text:p text:style-name="P5"><text:span text:style-name="T4">Let’s see …</text:span></text:p>
          </draw:text-box>
        </draw:frame>
        <anim:par presentation:node-type="timing-root">
          <anim:par smil:begin="id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" draw:style-name="dp1" draw:master-page-name="Master3-Layout2-obj-Title-and-Content" presentation:presentation-page-layout-name="AL1T33" xml:id="id7" draw:id="id7">
        <draw:frame draw:name="Content Placeholder 2" presentation:style-name="pr8" draw:text-style-name="P2" draw:layer="layout" svg:width="22.86cm" svg:height="12.572cm" svg:x="1.27cm" svg:y="4.115cm" presentation:class="outline" presentation:placeholder="true">
          <draw:text-box/>
        </draw:frame>
        <draw:frame draw:name="Title 1" presentation:style-name="pr9" draw:text-style-name="P2" draw:layer="layout" svg:width="22.86cm" svg:height="3.175cm" svg:x="1.27cm" svg:y="0.763cm" presentation:class="title" presentation:placeholder="true">
          <draw:text-box/>
        </draw:frame>
        <anim:par presentation:node-type="timing-root">
          <anim:par smil:begin="id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a1031" draw:style="linear" draw:start-color="#ffffff" draw:end-color="#ffffff" draw:start-intensity="50%" draw:end-intensity="87%" draw:angle="0" draw:border="0%"/>
    <draw:gradient draw:name="a1103" draw:style="linear" draw:start-color="#ffffff" draw:end-color="#ffffff" draw:start-intensity="50%" draw:end-intensity="87%" draw:angle="0" draw:border="0%"/>
    <draw:gradient draw:name="a1162" draw:style="linear" draw:start-color="#ffffff" draw:end-color="#ffffff" draw:start-intensity="50%" draw:end-intensity="87%" draw:angle="0" draw:border="0%"/>
    <draw:gradient draw:name="a1230" draw:style="linear" draw:start-color="#ecd862" draw:end-color="#ffff68" draw:start-intensity="100%" draw:end-intensity="100%" draw:angle="0" draw:border="0%"/>
    <draw:gradient draw:name="a1234" draw:style="linear" draw:start-color="#ffffff" draw:end-color="#ffffff" draw:start-intensity="50%" draw:end-intensity="87%" draw:angle="0" draw:border="0%"/>
    <draw:gradient draw:name="a1293" draw:style="linear" draw:start-color="#ffffff" draw:end-color="#ffffff" draw:start-intensity="50%" draw:end-intensity="87%" draw:angle="0" draw:border="0%"/>
    <draw:gradient draw:name="a1382" draw:style="linear" draw:start-color="#ffffff" draw:end-color="#ffffff" draw:start-intensity="50%" draw:end-intensity="87%" draw:angle="0" draw:border="0%"/>
    <draw:gradient draw:name="a1479" draw:style="linear" draw:start-color="#ffffff" draw:end-color="#ffffff" draw:start-intensity="50%" draw:end-intensity="87%" draw:angle="0" draw:border="0%"/>
    <draw:gradient draw:name="a1534" draw:style="linear" draw:start-color="#ffffff" draw:end-color="#ffffff" draw:start-intensity="50%" draw:end-intensity="87%" draw:angle="0" draw:border="0%"/>
    <draw:gradient draw:name="a1585" draw:style="linear" draw:start-color="#ffffff" draw:end-color="#ffffff" draw:start-intensity="50%" draw:end-intensity="87%" draw:angle="0" draw:border="0%"/>
    <draw:gradient draw:name="a1723" draw:style="linear" draw:start-color="#ffffff" draw:end-color="#ffffff" draw:start-intensity="50%" draw:end-intensity="87%" draw:angle="0" draw:border="0%"/>
    <draw:gradient draw:name="a1795" draw:style="linear" draw:start-color="#ffffff" draw:end-color="#ffffff" draw:start-intensity="50%" draw:end-intensity="87%" draw:angle="0" draw:border="0%"/>
    <draw:gradient draw:name="a1944" draw:style="axial" draw:start-color="#4abbe0" draw:end-color="#007897" draw:start-intensity="100%" draw:end-intensity="100%" draw:angle="400" draw:border="0%"/>
    <draw:gradient draw:name="a2088" draw:style="radial" draw:cx="65%" draw:cy="0%" draw:start-color="#a0a0a0" draw:end-color="#b3b3b3" draw:start-intensity="100%" draw:end-intensity="100%" draw:border="0%"/>
    <draw:gradient draw:name="a2123" draw:style="linear" draw:start-color="#1389a6" draw:end-color="#50b8da" draw:start-intensity="100%" draw:end-intensity="100%" draw:angle="1800" draw:border="0%"/>
    <draw:gradient draw:name="a2127" draw:style="linear" draw:start-color="#1389a6" draw:end-color="#50b8da" draw:start-intensity="100%" draw:end-intensity="100%" draw:angle="1800" draw:border="0%"/>
    <draw:gradient draw:name="a2162" draw:style="radial" draw:cx="65%" draw:cy="0%" draw:start-color="#a0a0a0" draw:end-color="#b3b3b3" draw:start-intensity="100%" draw:end-intensity="100%" draw:border="0%"/>
    <draw:gradient draw:name="a2351" draw:style="radial" draw:cx="65%" draw:cy="0%" draw:start-color="#a0a0a0" draw:end-color="#b3b3b3" draw:start-intensity="100%" draw:end-intensity="100%" draw:border="0%"/>
    <draw:gradient draw:name="a2542" draw:style="radial" draw:cx="65%" draw:cy="0%" draw:start-color="#a0a0a0" draw:end-color="#b3b3b3" draw:start-intensity="100%" draw:end-intensity="100%" draw:border="0%"/>
    <draw:gradient draw:name="a2581" draw:style="linear" draw:start-color="#1389a6" draw:end-color="#50b8da" draw:start-intensity="100%" draw:end-intensity="100%" draw:angle="1800" draw:border="0%"/>
    <draw:gradient draw:name="a2585" draw:style="linear" draw:start-color="#1389a6" draw:end-color="#50b8da" draw:start-intensity="100%" draw:end-intensity="100%" draw:angle="1800" draw:border="0%"/>
    <draw:fill-image draw:name="a0" xlink:href="Pictures/100000000000020A0000014FC5FAF334.jpg" xlink:type="simple" xlink:show="embed" xlink:actuate="onLoad"/>
    <draw:fill-image draw:name="a1027" xlink:href="Pictures/100002010000003300000033F978909E.png" xlink:type="simple" xlink:show="embed" xlink:actuate="onLoad"/>
    <draw:fill-image draw:name="a1099" xlink:href="Pictures/100002010000003300000033F978909E.png" xlink:type="simple" xlink:show="embed" xlink:actuate="onLoad"/>
    <draw:fill-image draw:name="a1158" xlink:href="Pictures/100002010000003300000033F978909E.png" xlink:type="simple" xlink:show="embed" xlink:actuate="onLoad"/>
    <draw:fill-image draw:name="a127" xlink:href="Pictures/100000000000020A0000014FC5FAF334.jpg" xlink:type="simple" xlink:show="embed" xlink:actuate="onLoad"/>
    <draw:fill-image draw:name="a1289" xlink:href="Pictures/100002010000003300000033F978909E.png" xlink:type="simple" xlink:show="embed" xlink:actuate="onLoad"/>
    <draw:fill-image draw:name="a1378" xlink:href="Pictures/100002010000003300000033F978909E.png" xlink:type="simple" xlink:show="embed" xlink:actuate="onLoad"/>
    <draw:fill-image draw:name="a1475" xlink:href="Pictures/100002010000003300000033F978909E.png" xlink:type="simple" xlink:show="embed" xlink:actuate="onLoad"/>
    <draw:fill-image draw:name="a1530" xlink:href="Pictures/100002010000003300000033F978909E.png" xlink:type="simple" xlink:show="embed" xlink:actuate="onLoad"/>
    <draw:fill-image draw:name="a1581" xlink:href="Pictures/100002010000003300000033F978909E.png" xlink:type="simple" xlink:show="embed" xlink:actuate="onLoad"/>
    <draw:fill-image draw:name="a1657" xlink:href="Pictures/100002010000003300000033F978909E.png" xlink:type="simple" xlink:show="embed" xlink:actuate="onLoad"/>
    <draw:fill-image draw:name="a1719" xlink:href="Pictures/100002010000003300000033F978909E.png" xlink:type="simple" xlink:show="embed" xlink:actuate="onLoad"/>
    <draw:fill-image draw:name="a1791" xlink:href="Pictures/100002010000003300000033F978909E.png" xlink:type="simple" xlink:show="embed" xlink:actuate="onLoad"/>
    <draw:fill-image draw:name="a1872" xlink:href="Pictures/1000020100000230000000B3DFFFA40B.png" xlink:type="simple" xlink:show="embed" xlink:actuate="onLoad"/>
    <draw:fill-image draw:name="a1974" xlink:href="Pictures/10000000000000100000001061B383F6.jpg" xlink:type="simple" xlink:show="embed" xlink:actuate="onLoad"/>
    <draw:fill-image draw:name="a200" xlink:href="Pictures/100000000000020A0000014FC5FAF334.jpg" xlink:type="simple" xlink:show="embed" xlink:actuate="onLoad"/>
    <draw:fill-image draw:name="a2019" xlink:href="Pictures/1000020100000230000000B3DFFFA40B.png" xlink:type="simple" xlink:show="embed" xlink:actuate="onLoad"/>
    <draw:fill-image draw:name="a2098" xlink:href="Pictures/1000020100000230000000B3DFFFA40B.png" xlink:type="simple" xlink:show="embed" xlink:actuate="onLoad"/>
    <draw:fill-image draw:name="a2172" xlink:href="Pictures/1000020100000230000000B3DFFFA40B.png" xlink:type="simple" xlink:show="embed" xlink:actuate="onLoad"/>
    <draw:fill-image draw:name="a2258" xlink:href="Pictures/100002010000001000000010BB4E6843.png" xlink:type="simple" xlink:show="embed" xlink:actuate="onLoad"/>
    <draw:fill-image draw:name="a2361" xlink:href="Pictures/1000020100000230000000B3DFFFA40B.png" xlink:type="simple" xlink:show="embed" xlink:actuate="onLoad"/>
    <draw:fill-image draw:name="a2422" xlink:href="Pictures/1000020100000230000000B3DFFFA40B.png" xlink:type="simple" xlink:show="embed" xlink:actuate="onLoad"/>
    <draw:fill-image draw:name="a2470" xlink:href="Pictures/100002010000001000000010BB4E6843.png" xlink:type="simple" xlink:show="embed" xlink:actuate="onLoad"/>
    <draw:fill-image draw:name="a2576" xlink:href="Pictures/1000020100000230000000B3DFFFA40B.png" xlink:type="simple" xlink:show="embed" xlink:actuate="onLoad"/>
    <draw:fill-image draw:name="a261" xlink:href="Pictures/100000000000020A0000014FC5FAF334.jpg" xlink:type="simple" xlink:show="embed" xlink:actuate="onLoad"/>
    <draw:fill-image draw:name="a2629" xlink:href="Pictures/1000020100000230000000B3DFFFA40B.png" xlink:type="simple" xlink:show="embed" xlink:actuate="onLoad"/>
    <draw:fill-image draw:name="a2707" xlink:href="Pictures/1000020100000230000000B3DFFFA40B.png" xlink:type="simple" xlink:show="embed" xlink:actuate="onLoad"/>
    <draw:fill-image draw:name="a350" xlink:href="Pictures/100000000000020A0000014FC5FAF334.jpg" xlink:type="simple" xlink:show="embed" xlink:actuate="onLoad"/>
    <draw:fill-image draw:name="a447" xlink:href="Pictures/100000000000020A0000014FC5FAF334.jpg" xlink:type="simple" xlink:show="embed" xlink:actuate="onLoad"/>
    <draw:fill-image draw:name="a504" xlink:href="Pictures/100000000000020A0000014FC5FAF334.jpg" xlink:type="simple" xlink:show="embed" xlink:actuate="onLoad"/>
    <draw:fill-image draw:name="a557" xlink:href="Pictures/100000000000020A0000014FC5FAF334.jpg" xlink:type="simple" xlink:show="embed" xlink:actuate="onLoad"/>
    <draw:fill-image draw:name="a634" xlink:href="Pictures/100000000000020A0000014FC5FAF334.jpg" xlink:type="simple" xlink:show="embed" xlink:actuate="onLoad"/>
    <draw:fill-image draw:name="a699" xlink:href="Pictures/100000000000020A0000014FC5FAF334.jpg" xlink:type="simple" xlink:show="embed" xlink:actuate="onLoad"/>
    <draw:fill-image draw:name="a72" xlink:href="Pictures/100000000000020A0000014FC5FAF334.jpg" xlink:type="simple" xlink:show="embed" xlink:actuate="onLoad"/>
    <draw:fill-image draw:name="a773" xlink:href="Pictures/100000000000020A0000014FC5FAF334.jpg" xlink:type="simple" xlink:show="embed" xlink:actuate="onLoad"/>
    <draw:fill-image draw:name="a847" xlink:href="Pictures/100000000000020A0000014FC5FAF334.jpg" xlink:type="simple" xlink:show="embed" xlink:actuate="onLoad"/>
    <draw:fill-image draw:name="a937" xlink:href="Pictures/100000000000020A0000014FC5FAF334.jpg" xlink:type="simple" xlink:show="embed" xlink:actuate="onLoad"/>
    <draw:marker draw:name="Arrow" svg:viewBox="0 0 20 30" svg:d="m10 0-10 30h20z"/>
    <style:default-style style:family="graphic">
      <style:graphic-properties draw:stroke="solid" svg:stroke-width="0.153cm" svg:stroke-color="#1e768c" draw:fill-color="#2da2bf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ter1-test-background" style:family="presentation">
      <style:graphic-properties draw:stroke="none" draw:fill="solid" draw:fill-color="#ffffff" draw:fill-image-name="a0" style:repeat="stretch"/>
      <style:text-properties style:letter-kerning="true"/>
    </style:style>
    <style:style style:name="Master1-te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e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st-outline1" style:family="presentation">
      <style:graphic-properties draw:stroke="none" draw:fill="none" draw:auto-grow-height="false" draw:fit-to-size="shrink-to-fit">
        <text:list-style style:name="Master1-t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st-outline2" style:family="presentation" style:parent-style-name="Master1-test-outline1">
      <style:paragraph-properties fo:margin-top="0cm" fo:margin-bottom="0.4cm"/>
      <style:text-properties fo:font-size="28pt" style:font-size-asian="28pt" style:font-size-complex="28pt"/>
    </style:style>
    <style:style style:name="Master1-test-outline3" style:family="presentation" style:parent-style-name="Master1-test-outline2">
      <style:paragraph-properties fo:margin-top="0cm" fo:margin-bottom="0.3cm"/>
      <style:text-properties fo:font-size="24pt" style:font-size-asian="24pt" style:font-size-complex="24pt"/>
    </style:style>
    <style:style style:name="Master1-test-outline4" style:family="presentation" style:parent-style-name="Master1-test-outline3">
      <style:paragraph-properties fo:margin-top="0cm" fo:margin-bottom="0.2cm"/>
      <style:text-properties fo:font-size="20pt" style:font-size-asian="20pt" style:font-size-complex="20pt"/>
    </style:style>
    <style:style style:name="Master1-test-outline5" style:family="presentation" style:parent-style-name="Master1-test-outline4">
      <style:paragraph-properties fo:margin-top="0cm" fo:margin-bottom="0.1cm"/>
      <style:text-properties fo:font-size="20pt" style:font-size-asian="20pt" style:font-size-complex="20pt"/>
    </style:style>
    <style:style style:name="Master1-test-outline6" style:family="presentation" style:parent-style-name="Master1-test-outline5">
      <style:paragraph-properties fo:margin-top="0cm" fo:margin-bottom="0.1cm"/>
      <style:text-properties fo:font-size="20pt" style:font-size-asian="20pt" style:font-size-complex="20pt"/>
    </style:style>
    <style:style style:name="Master1-test-outline7" style:family="presentation" style:parent-style-name="Master1-test-outline6">
      <style:paragraph-properties fo:margin-top="0cm" fo:margin-bottom="0.1cm"/>
      <style:text-properties fo:font-size="20pt" style:font-size-asian="20pt" style:font-size-complex="20pt"/>
    </style:style>
    <style:style style:name="Master1-test-outline8" style:family="presentation" style:parent-style-name="Master1-test-outline7">
      <style:paragraph-properties fo:margin-top="0cm" fo:margin-bottom="0.1cm"/>
      <style:text-properties fo:font-size="20pt" style:font-size-asian="20pt" style:font-size-complex="20pt"/>
    </style:style>
    <style:style style:name="Master1-test-outline9" style:family="presentation" style:parent-style-name="Master1-test-outline8">
      <style:paragraph-properties fo:margin-top="0cm" fo:margin-bottom="0.1cm"/>
      <style:text-properties fo:font-size="20pt" style:font-size-asian="20pt" style:font-size-complex="20pt"/>
    </style:style>
    <style:style style:name="Master1-test-subtitle" style:family="presentation">
      <style:graphic-properties draw:stroke="none" draw:fill="none" draw:textarea-vertical-align="middle">
        <text:list-style style:name="Master1-t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st-title" style:family="presentation">
      <style:graphic-properties draw:stroke="none" draw:fill="none" draw:textarea-vertical-align="middle">
        <text:list-style style:name="Master1-t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fill-image-name="a72" style:repeat="stretch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fill-image-name="a127" style:repeat="stretch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fill-image-name="a200" style:repeat="stretch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fill-image-name="a261" style:repeat="stretch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fill-image-name="a350" style:repeat="stretch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fill-image-name="a447" style:repeat="stretch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fill-image-name="a504" style:repeat="stretch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fill-image-name="a557" style:repeat="stretch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fill-image-name="a634" style:repeat="stretch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fill-image-name="a699" style:repeat="stretch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fill-image-name="a773" style:repeat="stretch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AndTx-Title_2c_-Content-and-Text-background" style:display-name="Master1-Layout12-objAndTx-Title,-Content-and-Text-background" style:family="presentation">
      <style:graphic-properties draw:stroke="none" draw:fill="solid" draw:fill-color="#ffffff" draw:fill-image-name="a847" style:repeat="stretch"/>
      <style:text-properties style:letter-kerning="true"/>
    </style:style>
    <style:style style:name="Master1-Layout12-objAndTx-Title_2c_-Content-and-Text-backgroundobjects" style:display-name="Master1-Layout12-objAndTx-Title,-Content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2-objAndTx-Title_2c_-Content-and-Text-notes" style:display-name="Master1-Layout12-objAndTx-Title,-Content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AndTx-Title_2c_-Content-and-Text-outline1" style:display-name="Master1-Layout12-objAndTx-Title,-Content-and-Text-outline1" style:family="presentation">
      <style:graphic-properties draw:stroke="none" draw:fill="none" draw:auto-grow-height="false" draw:fit-to-size="shrink-to-fit">
        <text:list-style style:name="Master1-Layout12-objAndTx-Title_2c_-Content-and-Text-outline1" style:display-name="Master1-Layout12-objAndTx-Title,-Content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AndTx-Title_2c_-Content-and-Text-outline2" style:display-name="Master1-Layout12-objAndTx-Title,-Content-and-Text-outline2" style:family="presentation" style:parent-style-name="Master1-Layout12-objAndTx-Title_2c_-Content-and-Text-outline1">
      <style:paragraph-properties fo:margin-top="0cm" fo:margin-bottom="0.4cm"/>
      <style:text-properties fo:font-size="28pt" style:font-size-asian="28pt" style:font-size-complex="28pt"/>
    </style:style>
    <style:style style:name="Master1-Layout12-objAndTx-Title_2c_-Content-and-Text-outline3" style:display-name="Master1-Layout12-objAndTx-Title,-Content-and-Text-outline3" style:family="presentation" style:parent-style-name="Master1-Layout12-objAndTx-Title_2c_-Content-and-Text-outline2">
      <style:paragraph-properties fo:margin-top="0cm" fo:margin-bottom="0.3cm"/>
      <style:text-properties fo:font-size="24pt" style:font-size-asian="24pt" style:font-size-complex="24pt"/>
    </style:style>
    <style:style style:name="Master1-Layout12-objAndTx-Title_2c_-Content-and-Text-outline4" style:display-name="Master1-Layout12-objAndTx-Title,-Content-and-Text-outline4" style:family="presentation" style:parent-style-name="Master1-Layout12-objAndTx-Title_2c_-Content-and-Text-outline3">
      <style:paragraph-properties fo:margin-top="0cm" fo:margin-bottom="0.2cm"/>
      <style:text-properties fo:font-size="20pt" style:font-size-asian="20pt" style:font-size-complex="20pt"/>
    </style:style>
    <style:style style:name="Master1-Layout12-objAndTx-Title_2c_-Content-and-Text-outline5" style:display-name="Master1-Layout12-objAndTx-Title,-Content-and-Text-outline5" style:family="presentation" style:parent-style-name="Master1-Layout12-objAndTx-Title_2c_-Content-and-Text-outline4">
      <style:paragraph-properties fo:margin-top="0cm" fo:margin-bottom="0.1cm"/>
      <style:text-properties fo:font-size="20pt" style:font-size-asian="20pt" style:font-size-complex="20pt"/>
    </style:style>
    <style:style style:name="Master1-Layout12-objAndTx-Title_2c_-Content-and-Text-outline6" style:display-name="Master1-Layout12-objAndTx-Title,-Content-and-Text-outline6" style:family="presentation" style:parent-style-name="Master1-Layout12-objAndTx-Title_2c_-Content-and-Text-outline5">
      <style:paragraph-properties fo:margin-top="0cm" fo:margin-bottom="0.1cm"/>
      <style:text-properties fo:font-size="20pt" style:font-size-asian="20pt" style:font-size-complex="20pt"/>
    </style:style>
    <style:style style:name="Master1-Layout12-objAndTx-Title_2c_-Content-and-Text-outline7" style:display-name="Master1-Layout12-objAndTx-Title,-Content-and-Text-outline7" style:family="presentation" style:parent-style-name="Master1-Layout12-objAndTx-Title_2c_-Content-and-Text-outline6">
      <style:paragraph-properties fo:margin-top="0cm" fo:margin-bottom="0.1cm"/>
      <style:text-properties fo:font-size="20pt" style:font-size-asian="20pt" style:font-size-complex="20pt"/>
    </style:style>
    <style:style style:name="Master1-Layout12-objAndTx-Title_2c_-Content-and-Text-outline8" style:display-name="Master1-Layout12-objAndTx-Title,-Content-and-Text-outline8" style:family="presentation" style:parent-style-name="Master1-Layout12-objAndTx-Title_2c_-Content-and-Text-outline7">
      <style:paragraph-properties fo:margin-top="0cm" fo:margin-bottom="0.1cm"/>
      <style:text-properties fo:font-size="20pt" style:font-size-asian="20pt" style:font-size-complex="20pt"/>
    </style:style>
    <style:style style:name="Master1-Layout12-objAndTx-Title_2c_-Content-and-Text-outline9" style:display-name="Master1-Layout12-objAndTx-Title,-Content-and-Text-outline9" style:family="presentation" style:parent-style-name="Master1-Layout12-objAndTx-Title_2c_-Content-and-Text-outline8">
      <style:paragraph-properties fo:margin-top="0cm" fo:margin-bottom="0.1cm"/>
      <style:text-properties fo:font-size="20pt" style:font-size-asian="20pt" style:font-size-complex="20pt"/>
    </style:style>
    <style:style style:name="Master1-Layout12-objAndTx-Title_2c_-Content-and-Text-subtitle" style:display-name="Master1-Layout12-objAndTx-Title,-Content-and-Text-subtitle" style:family="presentation">
      <style:graphic-properties draw:stroke="none" draw:fill="none" draw:textarea-vertical-align="middle">
        <text:list-style style:name="Master1-Layout12-objAndTx-Title_2c_-Content-and-Text-subtitle" style:display-name="Master1-Layout12-objAndTx-Title,-Content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AndTx-Title_2c_-Content-and-Text-title" style:display-name="Master1-Layout12-objAndTx-Title,-Content-and-Text-title" style:family="presentation">
      <style:graphic-properties draw:stroke="none" draw:fill="none" draw:textarea-vertical-align="middle">
        <text:list-style style:name="Master1-Layout12-objAndTx-Title_2c_-Content-and-Text-title" style:display-name="Master1-Layout12-objAndTx-Title,-Content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txAndObj-Title_2c_-Text_2c_-and-Content-background" style:display-name="Master1-Layout13-txAndObj-Title,-Text,-and-Content-background" style:family="presentation">
      <style:graphic-properties draw:stroke="none" draw:fill="solid" draw:fill-color="#ffffff" draw:fill-image-name="a937" style:repeat="stretch"/>
      <style:text-properties style:letter-kerning="true"/>
    </style:style>
    <style:style style:name="Master1-Layout13-txAndObj-Title_2c_-Text_2c_-and-Content-backgroundobjects" style:display-name="Master1-Layout13-txAndObj-Title,-Text,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3-txAndObj-Title_2c_-Text_2c_-and-Content-notes" style:display-name="Master1-Layout13-txAndObj-Title,-Text,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txAndObj-Title_2c_-Text_2c_-and-Content-outline1" style:display-name="Master1-Layout13-txAndObj-Title,-Text,-and-Content-outline1" style:family="presentation">
      <style:graphic-properties draw:stroke="none" draw:fill="none" draw:auto-grow-height="false" draw:fit-to-size="shrink-to-fit">
        <text:list-style style:name="Master1-Layout13-txAndObj-Title_2c_-Text_2c_-and-Content-outline1" style:display-name="Master1-Layout13-txAndObj-Title,-Text,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txAndObj-Title_2c_-Text_2c_-and-Content-outline2" style:display-name="Master1-Layout13-txAndObj-Title,-Text,-and-Content-outline2" style:family="presentation" style:parent-style-name="Master1-Layout13-txAndObj-Title_2c_-Text_2c_-and-Content-outline1">
      <style:paragraph-properties fo:margin-top="0cm" fo:margin-bottom="0.4cm"/>
      <style:text-properties fo:font-size="28pt" style:font-size-asian="28pt" style:font-size-complex="28pt"/>
    </style:style>
    <style:style style:name="Master1-Layout13-txAndObj-Title_2c_-Text_2c_-and-Content-outline3" style:display-name="Master1-Layout13-txAndObj-Title,-Text,-and-Content-outline3" style:family="presentation" style:parent-style-name="Master1-Layout13-txAndObj-Title_2c_-Text_2c_-and-Content-outline2">
      <style:paragraph-properties fo:margin-top="0cm" fo:margin-bottom="0.3cm"/>
      <style:text-properties fo:font-size="24pt" style:font-size-asian="24pt" style:font-size-complex="24pt"/>
    </style:style>
    <style:style style:name="Master1-Layout13-txAndObj-Title_2c_-Text_2c_-and-Content-outline4" style:display-name="Master1-Layout13-txAndObj-Title,-Text,-and-Content-outline4" style:family="presentation" style:parent-style-name="Master1-Layout13-txAndObj-Title_2c_-Text_2c_-and-Content-outline3">
      <style:paragraph-properties fo:margin-top="0cm" fo:margin-bottom="0.2cm"/>
      <style:text-properties fo:font-size="20pt" style:font-size-asian="20pt" style:font-size-complex="20pt"/>
    </style:style>
    <style:style style:name="Master1-Layout13-txAndObj-Title_2c_-Text_2c_-and-Content-outline5" style:display-name="Master1-Layout13-txAndObj-Title,-Text,-and-Content-outline5" style:family="presentation" style:parent-style-name="Master1-Layout13-txAndObj-Title_2c_-Text_2c_-and-Content-outline4">
      <style:paragraph-properties fo:margin-top="0cm" fo:margin-bottom="0.1cm"/>
      <style:text-properties fo:font-size="20pt" style:font-size-asian="20pt" style:font-size-complex="20pt"/>
    </style:style>
    <style:style style:name="Master1-Layout13-txAndObj-Title_2c_-Text_2c_-and-Content-outline6" style:display-name="Master1-Layout13-txAndObj-Title,-Text,-and-Content-outline6" style:family="presentation" style:parent-style-name="Master1-Layout13-txAndObj-Title_2c_-Text_2c_-and-Content-outline5">
      <style:paragraph-properties fo:margin-top="0cm" fo:margin-bottom="0.1cm"/>
      <style:text-properties fo:font-size="20pt" style:font-size-asian="20pt" style:font-size-complex="20pt"/>
    </style:style>
    <style:style style:name="Master1-Layout13-txAndObj-Title_2c_-Text_2c_-and-Content-outline7" style:display-name="Master1-Layout13-txAndObj-Title,-Text,-and-Content-outline7" style:family="presentation" style:parent-style-name="Master1-Layout13-txAndObj-Title_2c_-Text_2c_-and-Content-outline6">
      <style:paragraph-properties fo:margin-top="0cm" fo:margin-bottom="0.1cm"/>
      <style:text-properties fo:font-size="20pt" style:font-size-asian="20pt" style:font-size-complex="20pt"/>
    </style:style>
    <style:style style:name="Master1-Layout13-txAndObj-Title_2c_-Text_2c_-and-Content-outline8" style:display-name="Master1-Layout13-txAndObj-Title,-Text,-and-Content-outline8" style:family="presentation" style:parent-style-name="Master1-Layout13-txAndObj-Title_2c_-Text_2c_-and-Content-outline7">
      <style:paragraph-properties fo:margin-top="0cm" fo:margin-bottom="0.1cm"/>
      <style:text-properties fo:font-size="20pt" style:font-size-asian="20pt" style:font-size-complex="20pt"/>
    </style:style>
    <style:style style:name="Master1-Layout13-txAndObj-Title_2c_-Text_2c_-and-Content-outline9" style:display-name="Master1-Layout13-txAndObj-Title,-Text,-and-Content-outline9" style:family="presentation" style:parent-style-name="Master1-Layout13-txAndObj-Title_2c_-Text_2c_-and-Content-outline8">
      <style:paragraph-properties fo:margin-top="0cm" fo:margin-bottom="0.1cm"/>
      <style:text-properties fo:font-size="20pt" style:font-size-asian="20pt" style:font-size-complex="20pt"/>
    </style:style>
    <style:style style:name="Master1-Layout13-txAndObj-Title_2c_-Text_2c_-and-Content-subtitle" style:display-name="Master1-Layout13-txAndObj-Title,-Text,-and-Content-subtitle" style:family="presentation">
      <style:graphic-properties draw:stroke="none" draw:fill="none" draw:textarea-vertical-align="middle">
        <text:list-style style:name="Master1-Layout13-txAndObj-Title_2c_-Text_2c_-and-Content-subtitle" style:display-name="Master1-Layout13-txAndObj-Title,-Text,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txAndObj-Title_2c_-Text_2c_-and-Content-title" style:display-name="Master1-Layout13-txAndObj-Title,-Text,-and-Content-title" style:family="presentation">
      <style:graphic-properties draw:stroke="none" draw:fill="none" draw:textarea-vertical-align="middle">
        <text:list-style style:name="Master1-Layout13-txAndObj-Title_2c_-Text_2c_-and-Content-title" style:display-name="Master1-Layout13-txAndObj-Title,-Text,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Carnival-background" style:family="presentation">
      <style:graphic-properties draw:stroke="none" draw:fill="solid" draw:fill-color="#ffffff" draw:fill-image-name="a1027" draw:fill-image-width="1.799cm" draw:fill-image-height="1.799cm" style:repeat="repeat" draw:fill-image-ref-point="top-left"/>
      <style:text-properties style:letter-kerning="true"/>
    </style:style>
    <style:style style:name="Master2-Carniv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Carniv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Carnival-outline1" style:family="presentation">
      <style:graphic-properties draw:stroke="none" draw:fill="none" draw:auto-grow-height="false" draw:fit-to-size="shrink-to-fit">
        <text:list-style style:name="Master2-Carniv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Carnival-outline2" style:family="presentation" style:parent-style-name="Master2-Carnival-outline1">
      <style:paragraph-properties fo:margin-top="0cm" fo:margin-bottom="0.4cm"/>
      <style:text-properties fo:font-size="28pt" style:font-size-asian="28pt" style:font-size-complex="28pt"/>
    </style:style>
    <style:style style:name="Master2-Carnival-outline3" style:family="presentation" style:parent-style-name="Master2-Carnival-outline2">
      <style:paragraph-properties fo:margin-top="0cm" fo:margin-bottom="0.3cm"/>
      <style:text-properties fo:font-size="24pt" style:font-size-asian="24pt" style:font-size-complex="24pt"/>
    </style:style>
    <style:style style:name="Master2-Carnival-outline4" style:family="presentation" style:parent-style-name="Master2-Carnival-outline3">
      <style:paragraph-properties fo:margin-top="0cm" fo:margin-bottom="0.2cm"/>
      <style:text-properties fo:font-size="20pt" style:font-size-asian="20pt" style:font-size-complex="20pt"/>
    </style:style>
    <style:style style:name="Master2-Carnival-outline5" style:family="presentation" style:parent-style-name="Master2-Carnival-outline4">
      <style:paragraph-properties fo:margin-top="0cm" fo:margin-bottom="0.1cm"/>
      <style:text-properties fo:font-size="20pt" style:font-size-asian="20pt" style:font-size-complex="20pt"/>
    </style:style>
    <style:style style:name="Master2-Carnival-outline6" style:family="presentation" style:parent-style-name="Master2-Carnival-outline5">
      <style:paragraph-properties fo:margin-top="0cm" fo:margin-bottom="0.1cm"/>
      <style:text-properties fo:font-size="20pt" style:font-size-asian="20pt" style:font-size-complex="20pt"/>
    </style:style>
    <style:style style:name="Master2-Carnival-outline7" style:family="presentation" style:parent-style-name="Master2-Carnival-outline6">
      <style:paragraph-properties fo:margin-top="0cm" fo:margin-bottom="0.1cm"/>
      <style:text-properties fo:font-size="20pt" style:font-size-asian="20pt" style:font-size-complex="20pt"/>
    </style:style>
    <style:style style:name="Master2-Carnival-outline8" style:family="presentation" style:parent-style-name="Master2-Carnival-outline7">
      <style:paragraph-properties fo:margin-top="0cm" fo:margin-bottom="0.1cm"/>
      <style:text-properties fo:font-size="20pt" style:font-size-asian="20pt" style:font-size-complex="20pt"/>
    </style:style>
    <style:style style:name="Master2-Carnival-outline9" style:family="presentation" style:parent-style-name="Master2-Carnival-outline8">
      <style:paragraph-properties fo:margin-top="0cm" fo:margin-bottom="0.1cm"/>
      <style:text-properties fo:font-size="20pt" style:font-size-asian="20pt" style:font-size-complex="20pt"/>
    </style:style>
    <style:style style:name="Master2-Carnival-subtitle" style:family="presentation">
      <style:graphic-properties draw:stroke="none" draw:fill="none" draw:textarea-vertical-align="middle">
        <text:list-style style:name="Master2-Carniv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Carnival-title" style:family="presentation">
      <style:graphic-properties draw:stroke="none" draw:fill="none" draw:textarea-vertical-align="middle">
        <text:list-style style:name="Master2-Carniv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background" style:family="presentation">
      <style:graphic-properties draw:stroke="none" draw:fill="solid" draw:fill-color="#ffffff" draw:fill-image-name="a1099" draw:fill-image-width="1.8cm" draw:fill-image-height="1.8cm" style:repeat="repeat" draw:fill-image-ref-point="top-left"/>
      <style:text-properties style:letter-kerning="true"/>
    </style:style>
    <style:style style:name="Master2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1" style:family="presentation">
      <style:graphic-properties draw:stroke="none" draw:fill="none" draw:auto-grow-height="false" draw:fit-to-size="shrink-to-fit">
        <text:list-style style:name="Master2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2" style:family="presentation" style:parent-style-name="Master2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2-Layout1-title-Title-Slide-outline3" style:family="presentation" style:parent-style-name="Master2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2-Layout1-title-Title-Slide-outline4" style:family="presentation" style:parent-style-name="Master2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2-Layout1-title-Title-Slide-outline5" style:family="presentation" style:parent-style-name="Master2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6" style:family="presentation" style:parent-style-name="Master2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7" style:family="presentation" style:parent-style-name="Master2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8" style:family="presentation" style:parent-style-name="Master2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9" style:family="presentation" style:parent-style-name="Master2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2-Layout1-title-Title-Slide-subtitle" style:family="presentation">
      <style:graphic-properties draw:stroke="none" draw:fill="none" draw:textarea-vertical-align="middle">
        <text:list-style style:name="Master2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title" style:family="presentation">
      <style:graphic-properties draw:stroke="none" draw:fill="none" draw:textarea-vertical-align="middle">
        <text:list-style style:name="Master2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 draw:fill-image-name="a1158" draw:fill-image-width="1.8cm" draw:fill-image-height="1.8cm" style:repeat="repeat" draw:fill-image-ref-point="top-left"/>
      <style:text-properties style:letter-kerning="true"/>
    </style:style>
    <style:style style:name="Master2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 draw:auto-grow-height="false" draw:fit-to-size="shrink-to-fit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 draw:fill-gradient-name="a1230"/>
      <style:text-properties style:letter-kerning="true"/>
    </style:style>
    <style:style style:name="Master2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 draw:auto-grow-height="false" draw:fit-to-size="shrink-to-fit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 draw:fill-image-name="a1289" draw:fill-image-width="1.8cm" draw:fill-image-height="1.8cm" style:repeat="repeat" draw:fill-image-ref-point="top-left"/>
      <style:text-properties style:letter-kerning="true"/>
    </style:style>
    <style:style style:name="Master2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 draw:auto-grow-height="false" draw:fit-to-size="shrink-to-fit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 draw:fill-image-name="a1378" draw:fill-image-width="1.8cm" draw:fill-image-height="1.8cm" style:repeat="repeat" draw:fill-image-ref-point="top-left"/>
      <style:text-properties style:letter-kerning="true"/>
    </style:style>
    <style:style style:name="Master2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 draw:auto-grow-height="false" draw:fit-to-size="shrink-to-fit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 draw:fill-image-name="a1475" draw:fill-image-width="1.8cm" draw:fill-image-height="1.8cm" style:repeat="repeat" draw:fill-image-ref-point="top-left"/>
      <style:text-properties style:letter-kerning="true"/>
    </style:style>
    <style:style style:name="Master2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 draw:auto-grow-height="false" draw:fit-to-size="shrink-to-fit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 draw:fill-image-name="a1530" draw:fill-image-width="1.8cm" draw:fill-image-height="1.8cm" style:repeat="repeat" draw:fill-image-ref-point="top-left"/>
      <style:text-properties style:letter-kerning="true"/>
    </style:style>
    <style:style style:name="Master2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 draw:fit-to-size="shrink-to-fit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cm" fo:margin-bottom="0.4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cm" fo:margin-bottom="0.3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cm" fo:margin-bottom="0.2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cm" fo:margin-bottom="0.1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cm" fo:margin-bottom="0.1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cm" fo:margin-bottom="0.1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cm" fo:margin-bottom="0.1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cm" fo:margin-bottom="0.1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 draw:fill-image-name="a1581" draw:fill-image-width="1.8cm" draw:fill-image-height="1.8cm" style:repeat="repeat" draw:fill-image-ref-point="top-left"/>
      <style:text-properties style:letter-kerning="true"/>
    </style:style>
    <style:style style:name="Master2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 draw:auto-grow-height="false" draw:fit-to-size="shrink-to-fit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 draw:fill-image-name="a1657" draw:fill-image-width="1.8cm" draw:fill-image-height="1.8cm" style:repeat="repeat" draw:fill-image-ref-point="top-left"/>
      <style:text-properties style:letter-kerning="true"/>
    </style:style>
    <style:style style:name="Master2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 draw:auto-grow-height="false" draw:fit-to-size="shrink-to-fit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 draw:fill-image-name="a1719" draw:fill-image-width="1.8cm" draw:fill-image-height="1.8cm" style:repeat="repeat" draw:fill-image-ref-point="top-left"/>
      <style:text-properties style:letter-kerning="true"/>
    </style:style>
    <style:style style:name="Master2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 draw:auto-grow-height="false" draw:fit-to-size="shrink-to-fit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 draw:fill-image-name="a1791" draw:fill-image-width="1.8cm" draw:fill-image-height="1.8cm" style:repeat="repeat" draw:fill-image-ref-point="top-left"/>
      <style:text-properties style:letter-kerning="true"/>
    </style:style>
    <style:style style:name="Master2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 draw:auto-grow-height="false" draw:fit-to-size="shrink-to-fit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Concourse-background" style:family="presentation">
      <style:graphic-properties draw:stroke="none" draw:fill="solid" draw:fill-color="#ffffff"/>
      <style:text-properties style:letter-kerning="true"/>
    </style:style>
    <style:style style:name="Master3-Concours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Concours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Concourse-outline1" style:family="presentation">
      <style:graphic-properties draw:stroke="none" draw:fill="none" draw:auto-grow-height="false" draw:fit-to-size="shrink-to-fit">
        <text:list-style style:name="Master3-Concours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Concourse-outline2" style:family="presentation" style:parent-style-name="Master3-Concourse-outline1">
      <style:paragraph-properties fo:margin-top="0cm" fo:margin-bottom="0.4cm"/>
      <style:text-properties fo:font-size="28pt" style:font-size-asian="28pt" style:font-size-complex="28pt"/>
    </style:style>
    <style:style style:name="Master3-Concourse-outline3" style:family="presentation" style:parent-style-name="Master3-Concourse-outline2">
      <style:paragraph-properties fo:margin-top="0cm" fo:margin-bottom="0.3cm"/>
      <style:text-properties fo:font-size="24pt" style:font-size-asian="24pt" style:font-size-complex="24pt"/>
    </style:style>
    <style:style style:name="Master3-Concourse-outline4" style:family="presentation" style:parent-style-name="Master3-Concourse-outline3">
      <style:paragraph-properties fo:margin-top="0cm" fo:margin-bottom="0.2cm"/>
      <style:text-properties fo:font-size="20pt" style:font-size-asian="20pt" style:font-size-complex="20pt"/>
    </style:style>
    <style:style style:name="Master3-Concourse-outline5" style:family="presentation" style:parent-style-name="Master3-Concourse-outline4">
      <style:paragraph-properties fo:margin-top="0cm" fo:margin-bottom="0.1cm"/>
      <style:text-properties fo:font-size="20pt" style:font-size-asian="20pt" style:font-size-complex="20pt"/>
    </style:style>
    <style:style style:name="Master3-Concourse-outline6" style:family="presentation" style:parent-style-name="Master3-Concourse-outline5">
      <style:paragraph-properties fo:margin-top="0cm" fo:margin-bottom="0.1cm"/>
      <style:text-properties fo:font-size="20pt" style:font-size-asian="20pt" style:font-size-complex="20pt"/>
    </style:style>
    <style:style style:name="Master3-Concourse-outline7" style:family="presentation" style:parent-style-name="Master3-Concourse-outline6">
      <style:paragraph-properties fo:margin-top="0cm" fo:margin-bottom="0.1cm"/>
      <style:text-properties fo:font-size="20pt" style:font-size-asian="20pt" style:font-size-complex="20pt"/>
    </style:style>
    <style:style style:name="Master3-Concourse-outline8" style:family="presentation" style:parent-style-name="Master3-Concourse-outline7">
      <style:paragraph-properties fo:margin-top="0cm" fo:margin-bottom="0.1cm"/>
      <style:text-properties fo:font-size="20pt" style:font-size-asian="20pt" style:font-size-complex="20pt"/>
    </style:style>
    <style:style style:name="Master3-Concourse-outline9" style:family="presentation" style:parent-style-name="Master3-Concourse-outline8">
      <style:paragraph-properties fo:margin-top="0cm" fo:margin-bottom="0.1cm"/>
      <style:text-properties fo:font-size="20pt" style:font-size-asian="20pt" style:font-size-complex="20pt"/>
    </style:style>
    <style:style style:name="Master3-Concourse-subtitle" style:family="presentation">
      <style:graphic-properties draw:stroke="none" draw:fill="none" draw:textarea-vertical-align="middle">
        <text:list-style style:name="Master3-Concour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Concourse-title" style:family="presentation">
      <style:graphic-properties draw:stroke="none" draw:fill="none" draw:textarea-vertical-align="middle">
        <text:list-style style:name="Master3-Concour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background" style:family="presentation">
      <style:graphic-properties draw:stroke="none" draw:fill="solid" draw:fill-color="#ffffff"/>
      <style:text-properties style:letter-kerning="true"/>
    </style:style>
    <style:style style:name="Master3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outline1" style:family="presentation">
      <style:graphic-properties draw:stroke="none" draw:fill="none" draw:auto-grow-height="false" draw:fit-to-size="shrink-to-fit">
        <text:list-style style:name="Master3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outline2" style:family="presentation" style:parent-style-name="Master3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3-Layout1-title-Title-Slide-outline3" style:family="presentation" style:parent-style-name="Master3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3-Layout1-title-Title-Slide-outline4" style:family="presentation" style:parent-style-name="Master3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3-Layout1-title-Title-Slide-outline5" style:family="presentation" style:parent-style-name="Master3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3-Layout1-title-Title-Slide-outline6" style:family="presentation" style:parent-style-name="Master3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3-Layout1-title-Title-Slide-outline7" style:family="presentation" style:parent-style-name="Master3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3-Layout1-title-Title-Slide-outline8" style:family="presentation" style:parent-style-name="Master3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3-Layout1-title-Title-Slide-outline9" style:family="presentation" style:parent-style-name="Master3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3-Layout1-title-Title-Slide-subtitle" style:family="presentation">
      <style:graphic-properties draw:stroke="none" draw:fill="none" draw:textarea-vertical-align="middle">
        <text:list-style style:name="Master3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title" style:family="presentation">
      <style:graphic-properties draw:stroke="none" draw:fill="none" draw:textarea-vertical-align="middle">
        <text:list-style style:name="Master3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3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outline1" style:family="presentation">
      <style:graphic-properties draw:stroke="none" draw:fill="none" draw:auto-grow-height="false" draw:fit-to-size="shrink-to-fit">
        <text:list-style style:name="Master3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outline2" style:family="presentation" style:parent-style-name="Master3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3-Layout2-obj-Title-and-Content-outline3" style:family="presentation" style:parent-style-name="Master3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3-Layout2-obj-Title-and-Content-outline4" style:family="presentation" style:parent-style-name="Master3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3-Layout2-obj-Title-and-Content-outline5" style:family="presentation" style:parent-style-name="Master3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3-Layout2-obj-Title-and-Content-outline6" style:family="presentation" style:parent-style-name="Master3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3-Layout2-obj-Title-and-Content-outline7" style:family="presentation" style:parent-style-name="Master3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3-Layout2-obj-Title-and-Content-outline8" style:family="presentation" style:parent-style-name="Master3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3-Layout2-obj-Title-and-Content-outline9" style:family="presentation" style:parent-style-name="Master3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3-Layout2-obj-Title-and-Content-subtitle" style:family="presentation">
      <style:graphic-properties draw:stroke="none" draw:fill="none" draw:textarea-vertical-align="middle">
        <text:list-style style:name="Master3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title" style:family="presentation">
      <style:graphic-properties draw:stroke="none" draw:fill="none" draw:textarea-vertical-align="middle">
        <text:list-style style:name="Master3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background" style:family="presentation">
      <style:graphic-properties draw:stroke="none" draw:fill="solid" draw:fill-color="#ffffff" draw:fill-gradient-name="a2088"/>
      <style:text-properties style:letter-kerning="true"/>
    </style:style>
    <style:style style:name="Master3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outline1" style:family="presentation">
      <style:graphic-properties draw:stroke="none" draw:fill="none" draw:auto-grow-height="false" draw:fit-to-size="shrink-to-fit">
        <text:list-style style:name="Master3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outline2" style:family="presentation" style:parent-style-name="Master3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3-Layout3-secHead-Section-Header-outline3" style:family="presentation" style:parent-style-name="Master3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3-Layout3-secHead-Section-Header-outline4" style:family="presentation" style:parent-style-name="Master3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3-Layout3-secHead-Section-Header-outline5" style:family="presentation" style:parent-style-name="Master3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3-Layout3-secHead-Section-Header-outline6" style:family="presentation" style:parent-style-name="Master3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3-Layout3-secHead-Section-Header-outline7" style:family="presentation" style:parent-style-name="Master3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3-Layout3-secHead-Section-Header-outline8" style:family="presentation" style:parent-style-name="Master3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3-Layout3-secHead-Section-Header-outline9" style:family="presentation" style:parent-style-name="Master3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3-Layout3-secHead-Section-Header-subtitle" style:family="presentation">
      <style:graphic-properties draw:stroke="none" draw:fill="none" draw:textarea-vertical-align="middle">
        <text:list-style style:name="Master3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title" style:family="presentation">
      <style:graphic-properties draw:stroke="none" draw:fill="none" draw:textarea-vertical-align="middle">
        <text:list-style style:name="Master3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background" style:family="presentation">
      <style:graphic-properties draw:stroke="none" draw:fill="solid" draw:fill-color="#ffffff" draw:fill-gradient-name="a2162"/>
      <style:text-properties style:letter-kerning="true"/>
    </style:style>
    <style:style style:name="Master3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outline1" style:family="presentation">
      <style:graphic-properties draw:stroke="none" draw:fill="none" draw:auto-grow-height="false" draw:fit-to-size="shrink-to-fit">
        <text:list-style style:name="Master3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outline2" style:family="presentation" style:parent-style-name="Master3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3-Layout4-twoObj-Two-Content-outline3" style:family="presentation" style:parent-style-name="Master3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3-Layout4-twoObj-Two-Content-outline4" style:family="presentation" style:parent-style-name="Master3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3-Layout4-twoObj-Two-Content-outline5" style:family="presentation" style:parent-style-name="Master3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3-Layout4-twoObj-Two-Content-outline6" style:family="presentation" style:parent-style-name="Master3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3-Layout4-twoObj-Two-Content-outline7" style:family="presentation" style:parent-style-name="Master3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3-Layout4-twoObj-Two-Content-outline8" style:family="presentation" style:parent-style-name="Master3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3-Layout4-twoObj-Two-Content-outline9" style:family="presentation" style:parent-style-name="Master3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3-Layout4-twoObj-Two-Content-subtitle" style:family="presentation">
      <style:graphic-properties draw:stroke="none" draw:fill="none" draw:textarea-vertical-align="middle">
        <text:list-style style:name="Master3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title" style:family="presentation">
      <style:graphic-properties draw:stroke="none" draw:fill="none" draw:textarea-vertical-align="middle">
        <text:list-style style:name="Master3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background" style:family="presentation">
      <style:graphic-properties draw:stroke="none" draw:fill="solid" draw:fill-color="#ffffff" draw:fill-image-name="a2258" draw:fill-image-width="0.282cm" draw:fill-image-height="0.282cm" style:repeat="repeat" draw:fill-image-ref-point="top-left"/>
      <style:text-properties style:letter-kerning="true"/>
    </style:style>
    <style:style style:name="Master3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outline1" style:family="presentation">
      <style:graphic-properties draw:stroke="none" draw:fill="none" draw:auto-grow-height="false" draw:fit-to-size="shrink-to-fit">
        <text:list-style style:name="Master3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outline2" style:family="presentation" style:parent-style-name="Master3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3-Layout5-twoTxTwoObj-Comparison-outline3" style:family="presentation" style:parent-style-name="Master3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3-Layout5-twoTxTwoObj-Comparison-outline4" style:family="presentation" style:parent-style-name="Master3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3-Layout5-twoTxTwoObj-Comparison-outline5" style:family="presentation" style:parent-style-name="Master3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3-Layout5-twoTxTwoObj-Comparison-outline6" style:family="presentation" style:parent-style-name="Master3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3-Layout5-twoTxTwoObj-Comparison-outline7" style:family="presentation" style:parent-style-name="Master3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3-Layout5-twoTxTwoObj-Comparison-outline8" style:family="presentation" style:parent-style-name="Master3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3-Layout5-twoTxTwoObj-Comparison-outline9" style:family="presentation" style:parent-style-name="Master3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3-Layout5-twoTxTwoObj-Comparison-subtitle" style:family="presentation">
      <style:graphic-properties draw:stroke="none" draw:fill="none" draw:textarea-vertical-align="middle">
        <text:list-style style:name="Master3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title" style:family="presentation">
      <style:graphic-properties draw:stroke="none" draw:fill="none" draw:textarea-vertical-align="middle">
        <text:list-style style:name="Master3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background" style:family="presentation">
      <style:graphic-properties draw:stroke="none" draw:fill="solid" draw:fill-color="#ffffff" draw:fill-gradient-name="a2351"/>
      <style:text-properties style:letter-kerning="true"/>
    </style:style>
    <style:style style:name="Master3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outline1" style:family="presentation">
      <style:graphic-properties draw:stroke="none" draw:fill="none" draw:auto-grow-height="false" draw:fit-to-size="shrink-to-fit">
        <text:list-style style:name="Master3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outline2" style:family="presentation" style:parent-style-name="Master3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3-Layout6-titleOnly-Title-Only-outline3" style:family="presentation" style:parent-style-name="Master3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3-Layout6-titleOnly-Title-Only-outline4" style:family="presentation" style:parent-style-name="Master3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3-Layout6-titleOnly-Title-Only-outline5" style:family="presentation" style:parent-style-name="Master3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3-Layout6-titleOnly-Title-Only-outline6" style:family="presentation" style:parent-style-name="Master3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3-Layout6-titleOnly-Title-Only-outline7" style:family="presentation" style:parent-style-name="Master3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3-Layout6-titleOnly-Title-Only-outline8" style:family="presentation" style:parent-style-name="Master3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3-Layout6-titleOnly-Title-Only-outline9" style:family="presentation" style:parent-style-name="Master3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3-Layout6-titleOnly-Title-Only-subtitle" style:family="presentation">
      <style:graphic-properties draw:stroke="none" draw:fill="none" draw:textarea-vertical-align="middle">
        <text:list-style style:name="Master3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title" style:family="presentation">
      <style:graphic-properties draw:stroke="none" draw:fill="none" draw:textarea-vertical-align="middle">
        <text:list-style style:name="Master3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Blank-background" style:family="presentation">
      <style:graphic-properties draw:stroke="none" draw:fill="solid" draw:fill-color="#ffffff"/>
      <style:text-properties style:letter-kerning="true"/>
    </style:style>
    <style:style style:name="Master3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Blank-outline1" style:family="presentation">
      <style:graphic-properties draw:stroke="none" draw:fill="none" draw:auto-grow-height="false" draw:fit-to-size="shrink-to-fit">
        <text:list-style style:name="Master3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Blank-outline2" style:family="presentation" style:parent-style-name="Master3-Layout7-blank-Blank-outline1">
      <style:paragraph-properties fo:margin-top="0cm" fo:margin-bottom="0.4cm"/>
      <style:text-properties fo:font-size="28pt" style:font-size-asian="28pt" style:font-size-complex="28pt"/>
    </style:style>
    <style:style style:name="Master3-Layout7-blank-Blank-outline3" style:family="presentation" style:parent-style-name="Master3-Layout7-blank-Blank-outline2">
      <style:paragraph-properties fo:margin-top="0cm" fo:margin-bottom="0.3cm"/>
      <style:text-properties fo:font-size="24pt" style:font-size-asian="24pt" style:font-size-complex="24pt"/>
    </style:style>
    <style:style style:name="Master3-Layout7-blank-Blank-outline4" style:family="presentation" style:parent-style-name="Master3-Layout7-blank-Blank-outline3">
      <style:paragraph-properties fo:margin-top="0cm" fo:margin-bottom="0.2cm"/>
      <style:text-properties fo:font-size="20pt" style:font-size-asian="20pt" style:font-size-complex="20pt"/>
    </style:style>
    <style:style style:name="Master3-Layout7-blank-Blank-outline5" style:family="presentation" style:parent-style-name="Master3-Layout7-blank-Blank-outline4">
      <style:paragraph-properties fo:margin-top="0cm" fo:margin-bottom="0.1cm"/>
      <style:text-properties fo:font-size="20pt" style:font-size-asian="20pt" style:font-size-complex="20pt"/>
    </style:style>
    <style:style style:name="Master3-Layout7-blank-Blank-outline6" style:family="presentation" style:parent-style-name="Master3-Layout7-blank-Blank-outline5">
      <style:paragraph-properties fo:margin-top="0cm" fo:margin-bottom="0.1cm"/>
      <style:text-properties fo:font-size="20pt" style:font-size-asian="20pt" style:font-size-complex="20pt"/>
    </style:style>
    <style:style style:name="Master3-Layout7-blank-Blank-outline7" style:family="presentation" style:parent-style-name="Master3-Layout7-blank-Blank-outline6">
      <style:paragraph-properties fo:margin-top="0cm" fo:margin-bottom="0.1cm"/>
      <style:text-properties fo:font-size="20pt" style:font-size-asian="20pt" style:font-size-complex="20pt"/>
    </style:style>
    <style:style style:name="Master3-Layout7-blank-Blank-outline8" style:family="presentation" style:parent-style-name="Master3-Layout7-blank-Blank-outline7">
      <style:paragraph-properties fo:margin-top="0cm" fo:margin-bottom="0.1cm"/>
      <style:text-properties fo:font-size="20pt" style:font-size-asian="20pt" style:font-size-complex="20pt"/>
    </style:style>
    <style:style style:name="Master3-Layout7-blank-Blank-outline9" style:family="presentation" style:parent-style-name="Master3-Layout7-blank-Blank-outline8">
      <style:paragraph-properties fo:margin-top="0cm" fo:margin-bottom="0.1cm"/>
      <style:text-properties fo:font-size="20pt" style:font-size-asian="20pt" style:font-size-complex="20pt"/>
    </style:style>
    <style:style style:name="Master3-Layout7-blank-Blank-subtitle" style:family="presentation">
      <style:graphic-properties draw:stroke="none" draw:fill="none" draw:textarea-vertical-align="middle">
        <text:list-style style:name="Master3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Blank-title" style:family="presentation">
      <style:graphic-properties draw:stroke="none" draw:fill="none" draw:textarea-vertical-align="middle">
        <text:list-style style:name="Master3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background" style:family="presentation">
      <style:graphic-properties draw:stroke="none" draw:fill="solid" draw:fill-color="#ffffff" draw:fill-image-name="a2470" draw:fill-image-width="0.282cm" draw:fill-image-height="0.282cm" style:repeat="repeat" draw:fill-image-ref-point="top-left"/>
      <style:text-properties style:letter-kerning="true"/>
    </style:style>
    <style:style style:name="Master3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outline1" style:family="presentation">
      <style:graphic-properties draw:stroke="none" draw:fill="none" draw:auto-grow-height="false" draw:fit-to-size="shrink-to-fit">
        <text:list-style style:name="Master3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outline2" style:family="presentation" style:parent-style-name="Master3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3-Layout8-objTx-Content-with-Caption-outline3" style:family="presentation" style:parent-style-name="Master3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3-Layout8-objTx-Content-with-Caption-outline4" style:family="presentation" style:parent-style-name="Master3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3-Layout8-objTx-Content-with-Caption-outline5" style:family="presentation" style:parent-style-name="Master3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3-Layout8-objTx-Content-with-Caption-outline6" style:family="presentation" style:parent-style-name="Master3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3-Layout8-objTx-Content-with-Caption-outline7" style:family="presentation" style:parent-style-name="Master3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3-Layout8-objTx-Content-with-Caption-outline8" style:family="presentation" style:parent-style-name="Master3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3-Layout8-objTx-Content-with-Caption-outline9" style:family="presentation" style:parent-style-name="Master3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3-Layout8-objTx-Content-with-Caption-subtitle" style:family="presentation">
      <style:graphic-properties draw:stroke="none" draw:fill="none" draw:textarea-vertical-align="middle">
        <text:list-style style:name="Master3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title" style:family="presentation">
      <style:graphic-properties draw:stroke="none" draw:fill="none" draw:textarea-vertical-align="middle">
        <text:list-style style:name="Master3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background" style:family="presentation">
      <style:graphic-properties draw:stroke="none" draw:fill="solid" draw:fill-color="#ffffff" draw:fill-gradient-name="a2542"/>
      <style:text-properties style:letter-kerning="true"/>
    </style:style>
    <style:style style:name="Master3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outline1" style:family="presentation">
      <style:graphic-properties draw:stroke="none" draw:fill="none" draw:auto-grow-height="false" draw:fit-to-size="shrink-to-fit">
        <text:list-style style:name="Master3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outline2" style:family="presentation" style:parent-style-name="Master3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3-Layout9-picTx-Picture-with-Caption-outline3" style:family="presentation" style:parent-style-name="Master3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3-Layout9-picTx-Picture-with-Caption-outline4" style:family="presentation" style:parent-style-name="Master3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3-Layout9-picTx-Picture-with-Caption-outline5" style:family="presentation" style:parent-style-name="Master3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3-Layout9-picTx-Picture-with-Caption-outline6" style:family="presentation" style:parent-style-name="Master3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3-Layout9-picTx-Picture-with-Caption-outline7" style:family="presentation" style:parent-style-name="Master3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3-Layout9-picTx-Picture-with-Caption-outline8" style:family="presentation" style:parent-style-name="Master3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3-Layout9-picTx-Picture-with-Caption-outline9" style:family="presentation" style:parent-style-name="Master3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3-Layout9-picTx-Picture-with-Caption-subtitle" style:family="presentation">
      <style:graphic-properties draw:stroke="none" draw:fill="none" draw:textarea-vertical-align="middle">
        <text:list-style style:name="Master3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title" style:family="presentation">
      <style:graphic-properties draw:stroke="none" draw:fill="none" draw:textarea-vertical-align="middle">
        <text:list-style style:name="Master3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3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outline1" style:family="presentation">
      <style:graphic-properties draw:stroke="none" draw:fill="none" draw:auto-grow-height="false" draw:fit-to-size="shrink-to-fit">
        <text:list-style style:name="Master3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outline2" style:family="presentation" style:parent-style-name="Master3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3-Layout10-vertTx-Title-and-Vertical-Text-outline3" style:family="presentation" style:parent-style-name="Master3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3-Layout10-vertTx-Title-and-Vertical-Text-outline4" style:family="presentation" style:parent-style-name="Master3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3-Layout10-vertTx-Title-and-Vertical-Text-outline5" style:family="presentation" style:parent-style-name="Master3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3-Layout10-vertTx-Title-and-Vertical-Text-outline6" style:family="presentation" style:parent-style-name="Master3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3-Layout10-vertTx-Title-and-Vertical-Text-outline7" style:family="presentation" style:parent-style-name="Master3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3-Layout10-vertTx-Title-and-Vertical-Text-outline8" style:family="presentation" style:parent-style-name="Master3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3-Layout10-vertTx-Title-and-Vertical-Text-outline9" style:family="presentation" style:parent-style-name="Master3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3-Layout10-vertTx-Title-and-Vertical-Text-subtitle" style:family="presentation">
      <style:graphic-properties draw:stroke="none" draw:fill="none" draw:textarea-vertical-align="middle">
        <text:list-style style:name="Master3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title" style:family="presentation">
      <style:graphic-properties draw:stroke="none" draw:fill="none" draw:textarea-vertical-align="middle">
        <text:list-style style:name="Master3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3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outline1" style:family="presentation">
      <style:graphic-properties draw:stroke="none" draw:fill="none" draw:auto-grow-height="false" draw:fit-to-size="shrink-to-fit">
        <text:list-style style:name="Master3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outline2" style:family="presentation" style:parent-style-name="Master3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3-Layout11-vertTitleAndTx-Vertical-Title-and-Text-outline3" style:family="presentation" style:parent-style-name="Master3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3-Layout11-vertTitleAndTx-Vertical-Title-and-Text-outline4" style:family="presentation" style:parent-style-name="Master3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3-Layout11-vertTitleAndTx-Vertical-Title-and-Text-outline5" style:family="presentation" style:parent-style-name="Master3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-Title-and-Text-outline6" style:family="presentation" style:parent-style-name="Master3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-Title-and-Text-outline7" style:family="presentation" style:parent-style-name="Master3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-Title-and-Text-outline8" style:family="presentation" style:parent-style-name="Master3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-Title-and-Text-outline9" style:family="presentation" style:parent-style-name="Master3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-Title-and-Text-subtitle" style:family="presentation">
      <style:graphic-properties draw:stroke="none" draw:fill="none" draw:textarea-vertical-align="middle">
        <text:list-style style:name="Master3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title" style:family="presentation">
      <style:graphic-properties draw:stroke="none" draw:fill="none" draw:textarea-vertical-align="middle">
        <text:list-style style:name="Master3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fill-image-name="a0" style:repeat="stretch"/>
    </style:style>
    <style:style style:name="Mdp2" style:family="drawing-page">
      <style:drawing-page-properties draw:background-size="border" draw:fill="solid" draw:fill-color="#ffffff" draw:fill-image-name="a72" style:repeat="stretch"/>
    </style:style>
    <style:style style:name="Mdp3" style:family="drawing-page">
      <style:drawing-page-properties draw:background-size="border" draw:fill="solid" draw:fill-color="#ffffff" draw:fill-image-name="a127" style:repeat="stretch"/>
    </style:style>
    <style:style style:name="Mdp4" style:family="drawing-page">
      <style:drawing-page-properties draw:background-size="border" draw:fill="solid" draw:fill-color="#ffffff" draw:fill-image-name="a200" style:repeat="stretch"/>
    </style:style>
    <style:style style:name="Mdp5" style:family="drawing-page">
      <style:drawing-page-properties draw:background-size="border" draw:fill="solid" draw:fill-color="#ffffff" draw:fill-image-name="a261" style:repeat="stretch"/>
    </style:style>
    <style:style style:name="Mdp6" style:family="drawing-page">
      <style:drawing-page-properties draw:background-size="border" draw:fill="solid" draw:fill-color="#ffffff" draw:fill-image-name="a350" style:repeat="stretch"/>
    </style:style>
    <style:style style:name="Mdp7" style:family="drawing-page">
      <style:drawing-page-properties draw:background-size="border" draw:fill="solid" draw:fill-color="#ffffff" draw:fill-image-name="a447" style:repeat="stretch"/>
    </style:style>
    <style:style style:name="Mdp8" style:family="drawing-page">
      <style:drawing-page-properties draw:background-size="border" draw:fill="solid" draw:fill-color="#ffffff" draw:fill-image-name="a504" style:repeat="stretch"/>
    </style:style>
    <style:style style:name="Mdp9" style:family="drawing-page">
      <style:drawing-page-properties draw:background-size="border" draw:fill="solid" draw:fill-color="#ffffff" draw:fill-image-name="a557" style:repeat="stretch"/>
    </style:style>
    <style:style style:name="Mdp10" style:family="drawing-page">
      <style:drawing-page-properties draw:background-size="border" draw:fill="solid" draw:fill-color="#ffffff" draw:fill-image-name="a634" style:repeat="stretch"/>
    </style:style>
    <style:style style:name="Mdp11" style:family="drawing-page">
      <style:drawing-page-properties draw:background-size="border" draw:fill="solid" draw:fill-color="#ffffff" draw:fill-image-name="a699" style:repeat="stretch"/>
    </style:style>
    <style:style style:name="Mdp12" style:family="drawing-page">
      <style:drawing-page-properties draw:background-size="border" draw:fill="solid" draw:fill-color="#ffffff" draw:fill-image-name="a773" style:repeat="stretch"/>
    </style:style>
    <style:style style:name="Mdp13" style:family="drawing-page">
      <style:drawing-page-properties draw:background-size="border" draw:fill="solid" draw:fill-color="#ffffff" draw:fill-image-name="a847" style:repeat="stretch"/>
    </style:style>
    <style:style style:name="Mdp14" style:family="drawing-page">
      <style:drawing-page-properties draw:background-size="border" draw:fill="solid" draw:fill-color="#ffffff" draw:fill-image-name="a937" style:repeat="stretch"/>
    </style:style>
    <style:style style:name="Mdp15" style:family="drawing-page">
      <style:drawing-page-properties draw:background-size="border" draw:fill="solid" draw:fill-color="#ffffff" draw:fill-image-name="a1027" draw:fill-image-width="1.799cm" draw:fill-image-height="1.799cm" style:repeat="repeat" draw:fill-image-ref-point="top-left"/>
    </style:style>
    <style:style style:name="Mdp16" style:family="drawing-page">
      <style:drawing-page-properties draw:background-size="border" draw:fill="solid" draw:fill-color="#ffffff" draw:fill-image-name="a1099" draw:fill-image-width="1.8cm" draw:fill-image-height="1.8cm" style:repeat="repeat" draw:fill-image-ref-point="top-left"/>
    </style:style>
    <style:style style:name="Mdp17" style:family="drawing-page">
      <style:drawing-page-properties draw:background-size="border" draw:fill="solid" draw:fill-color="#ffffff" draw:fill-image-name="a1158" draw:fill-image-width="1.8cm" draw:fill-image-height="1.8cm" style:repeat="repeat" draw:fill-image-ref-point="top-left"/>
    </style:style>
    <style:style style:name="Mdp18" style:family="drawing-page">
      <style:drawing-page-properties draw:background-size="border" draw:fill="solid" draw:fill-color="#ffffff" draw:fill-gradient-name="a1230"/>
    </style:style>
    <style:style style:name="Mdp19" style:family="drawing-page">
      <style:drawing-page-properties draw:background-size="border" draw:fill="solid" draw:fill-color="#ffffff" draw:fill-image-name="a1289" draw:fill-image-width="1.8cm" draw:fill-image-height="1.8cm" style:repeat="repeat" draw:fill-image-ref-point="top-left"/>
    </style:style>
    <style:style style:name="Mdp20" style:family="drawing-page">
      <style:drawing-page-properties draw:background-size="border" draw:fill="solid" draw:fill-color="#ffffff" draw:fill-image-name="a1378" draw:fill-image-width="1.8cm" draw:fill-image-height="1.8cm" style:repeat="repeat" draw:fill-image-ref-point="top-left"/>
    </style:style>
    <style:style style:name="Mdp21" style:family="drawing-page">
      <style:drawing-page-properties draw:background-size="border" draw:fill="solid" draw:fill-color="#ffffff" draw:fill-image-name="a1475" draw:fill-image-width="1.8cm" draw:fill-image-height="1.8cm" style:repeat="repeat" draw:fill-image-ref-point="top-left"/>
    </style:style>
    <style:style style:name="Mdp22" style:family="drawing-page">
      <style:drawing-page-properties draw:background-size="border" draw:fill="solid" draw:fill-color="#ffffff" draw:fill-image-name="a1530" draw:fill-image-width="1.8cm" draw:fill-image-height="1.8cm" style:repeat="repeat" draw:fill-image-ref-point="top-left"/>
    </style:style>
    <style:style style:name="Mdp23" style:family="drawing-page">
      <style:drawing-page-properties draw:background-size="border" draw:fill="solid" draw:fill-color="#ffffff" draw:fill-image-name="a1581" draw:fill-image-width="1.8cm" draw:fill-image-height="1.8cm" style:repeat="repeat" draw:fill-image-ref-point="top-left"/>
    </style:style>
    <style:style style:name="Mdp24" style:family="drawing-page">
      <style:drawing-page-properties draw:background-size="border" draw:fill="solid" draw:fill-color="#ffffff" draw:fill-image-name="a1657" draw:fill-image-width="1.8cm" draw:fill-image-height="1.8cm" style:repeat="repeat" draw:fill-image-ref-point="top-left"/>
    </style:style>
    <style:style style:name="Mdp25" style:family="drawing-page">
      <style:drawing-page-properties draw:background-size="border" draw:fill="solid" draw:fill-color="#ffffff" draw:fill-image-name="a1719" draw:fill-image-width="1.8cm" draw:fill-image-height="1.8cm" style:repeat="repeat" draw:fill-image-ref-point="top-left"/>
    </style:style>
    <style:style style:name="Mdp26" style:family="drawing-page">
      <style:drawing-page-properties draw:background-size="border" draw:fill="solid" draw:fill-color="#ffffff" draw:fill-image-name="a1791" draw:fill-image-width="1.8cm" draw:fill-image-height="1.8cm" style:repeat="repeat" draw:fill-image-ref-point="top-left"/>
    </style:style>
    <style:style style:name="Mdp27" style:family="drawing-page">
      <style:drawing-page-properties draw:background-size="border" draw:fill="solid" draw:fill-color="#ffffff"/>
    </style:style>
    <style:style style:name="Mdp28" style:family="drawing-page">
      <style:drawing-page-properties draw:background-size="border" draw:fill="solid" draw:fill-color="#ffffff" draw:fill-gradient-name="a2088"/>
    </style:style>
    <style:style style:name="Mdp29" style:family="drawing-page">
      <style:drawing-page-properties draw:background-size="border" draw:fill="solid" draw:fill-color="#ffffff" draw:fill-gradient-name="a2162"/>
    </style:style>
    <style:style style:name="Mdp30" style:family="drawing-page">
      <style:drawing-page-properties draw:background-size="border" draw:fill="solid" draw:fill-color="#ffffff" draw:fill-image-name="a2258" draw:fill-image-width="0.282cm" draw:fill-image-height="0.282cm" style:repeat="repeat" draw:fill-image-ref-point="top-left"/>
    </style:style>
    <style:style style:name="Mdp31" style:family="drawing-page">
      <style:drawing-page-properties draw:background-size="border" draw:fill="solid" draw:fill-color="#ffffff" draw:fill-gradient-name="a2351"/>
    </style:style>
    <style:style style:name="Mdp32" style:family="drawing-page">
      <style:drawing-page-properties draw:background-size="border" draw:fill="solid" draw:fill-color="#ffffff" draw:fill-image-name="a2470" draw:fill-image-width="0.282cm" draw:fill-image-height="0.282cm" style:repeat="repeat" draw:fill-image-ref-point="top-left"/>
    </style:style>
    <style:style style:name="Mdp33" style:family="drawing-page">
      <style:drawing-page-properties draw:background-size="border" draw:fill="solid" draw:fill-color="#ffffff" draw:fill-gradient-name="a2542"/>
    </style:style>
    <style:style style:name="Mdp3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none" draw:fill="gradient" draw:fill-gradient-name="a1031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27cm" draw:shadow-color="#c4ad21" draw:shadow-opacity="90%"/>
    </style:style>
    <style:style style:name="Mgr5" style:family="graphic" style:parent-style-name="standard">
      <style:graphic-properties draw:stroke="none" draw:fill="gradient" draw:fill-gradient-name="a1103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27cm" draw:shadow-color="#c4ad21" draw:shadow-opacity="90%"/>
    </style:style>
    <style:style style:name="Mgr6" style:family="graphic" style:parent-style-name="standard">
      <style:graphic-properties draw:stroke="none" draw:fill="gradient" draw:fill-gradient-name="a1162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27cm" draw:shadow-color="#c4ad21" draw:shadow-opacity="90%"/>
    </style:style>
    <style:style style:name="Mgr7" style:family="graphic" style:parent-style-name="standard">
      <style:graphic-properties draw:stroke="none" draw:fill="gradient" draw:fill-gradient-name="a1234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27cm" draw:shadow-color="#c4ad21" draw:shadow-opacity="90%"/>
    </style:style>
    <style:style style:name="Mgr8" style:family="graphic" style:parent-style-name="standard">
      <style:graphic-properties draw:stroke="none" draw:fill="gradient" draw:fill-gradient-name="a1293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27cm" draw:shadow-color="#c4ad21" draw:shadow-opacity="90%"/>
    </style:style>
    <style:style style:name="Mgr9" style:family="graphic" style:parent-style-name="standard">
      <style:graphic-properties draw:stroke="none" draw:fill="gradient" draw:fill-gradient-name="a1382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27cm" draw:shadow-color="#c4ad21" draw:shadow-opacity="90%"/>
    </style:style>
    <style:style style:name="Mgr10" style:family="graphic" style:parent-style-name="standard">
      <style:graphic-properties draw:stroke="none" draw:fill="gradient" draw:fill-gradient-name="a1479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27cm" draw:shadow-color="#c4ad21" draw:shadow-opacity="90%"/>
    </style:style>
    <style:style style:name="Mgr11" style:family="graphic" style:parent-style-name="standard">
      <style:graphic-properties draw:stroke="none" draw:fill="gradient" draw:fill-gradient-name="a1534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27cm" draw:shadow-color="#c4ad21" draw:shadow-opacity="90%"/>
    </style:style>
    <style:style style:name="Mgr12" style:family="graphic" style:parent-style-name="standard">
      <style:graphic-properties draw:stroke="none" draw:fill="gradient" draw:fill-gradient-name="a1585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27cm" draw:shadow-color="#c4ad21" draw:shadow-opacity="90%"/>
    </style:style>
    <style:style style:name="Mgr13" style:family="graphic" style:parent-style-name="standard">
      <style:graphic-properties draw:stroke="none" draw:fill="solid" draw:fill-color="#ffffff" draw:opacity="4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draw:fill="gradient" draw:fill-gradient-name="a1723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27cm" draw:shadow-color="#c4ad21" draw:shadow-opacity="90%"/>
    </style:style>
    <style:style style:name="Mgr15" style:family="graphic" style:parent-style-name="standard">
      <style:graphic-properties draw:stroke="none" draw:fill="gradient" draw:fill-gradient-name="a1795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27cm" draw:shadow-color="#c4ad21" draw:shadow-opacity="90%"/>
    </style:style>
    <style:style style:name="Mgr16" style:family="graphic" style:parent-style-name="standard">
      <style:graphic-properties draw:stroke="none" draw:fill="solid" draw:fill-color="#9fcbdc" draw:opacity="4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draw:fill="solid" draw:fill-color="#0000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8" style:family="graphic" style:parent-style-name="standard">
      <style:graphic-properties draw:stroke="none" draw:fill="bitmap" draw:fill-image-name="a1872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9" style:family="graphic" style:parent-style-name="standard">
      <style:graphic-properties draw:stroke="solid" svg:stroke-width="0.034cm" svg:stroke-color="#156d83" svg:stroke-opacity="100%" draw:stroke-linejoin="miter" draw:fill="none" fo:padding-top="0.142cm" fo:padding-bottom="0.142cm" fo:padding-left="0.267cm" fo:padding-right="0.267cm"/>
    </style:style>
    <style:style style:name="Mgr20" style:family="graphic" style:parent-style-name="standard">
      <style:graphic-properties draw:stroke="none" draw:fill="gradient" draw:fill-gradient-name="a1944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21" style:family="graphic" style:parent-style-name="standard">
      <style:graphic-properties draw:stroke="none" draw:fill="bitmap" draw:fill-image-name="a1974" draw:opacity="50%" draw:fill-image-width="0.282cm" draw:fill-image-height="0.282cm" style:repeat="repeat" draw:fill-image-ref-point="top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22" style:family="graphic" style:parent-style-name="standard">
      <style:graphic-properties draw:stroke="none" draw:fill="bitmap" draw:fill-image-name="a2019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23" style:family="graphic" style:parent-style-name="standard">
      <style:graphic-properties draw:stroke="none" draw:fill="bitmap" draw:fill-image-name="a2098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24" style:family="graphic" style:parent-style-name="standard">
      <style:graphic-properties draw:stroke="solid" svg:stroke-width="0.009cm" svg:stroke-color="#1e768c" svg:stroke-opacity="100%" draw:fill="gradient" draw:fill-gradient-name="a2123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25" style:family="graphic" style:parent-style-name="standard">
      <style:graphic-properties draw:stroke="solid" svg:stroke-width="0.009cm" svg:stroke-color="#1e768c" svg:stroke-opacity="100%" draw:fill="gradient" draw:fill-gradient-name="a2127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26" style:family="graphic" style:parent-style-name="standard">
      <style:graphic-properties draw:stroke="none" draw:fill="bitmap" draw:fill-image-name="a2172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27" style:family="graphic" style:parent-style-name="standard">
      <style:graphic-properties draw:stroke="none" draw:fill="bitmap" draw:fill-image-name="a2361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28" style:family="graphic" style:parent-style-name="standard">
      <style:graphic-properties draw:stroke="none" draw:fill="bitmap" draw:fill-image-name="a2422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29" style:family="graphic" style:parent-style-name="standard">
      <style:graphic-properties draw:stroke="none" draw:fill="bitmap" draw:fill-image-name="a2576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30" style:family="graphic" style:parent-style-name="standard">
      <style:graphic-properties draw:stroke="solid" svg:stroke-width="0.009cm" svg:stroke-color="#1e768c" svg:stroke-opacity="100%" draw:fill="gradient" draw:fill-gradient-name="a2581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31" style:family="graphic" style:parent-style-name="standard">
      <style:graphic-properties draw:stroke="solid" svg:stroke-width="0.009cm" svg:stroke-color="#1e768c" svg:stroke-opacity="100%" draw:fill="gradient" draw:fill-gradient-name="a2585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32" style:family="graphic" style:parent-style-name="standard">
      <style:graphic-properties draw:stroke="none" draw:fill="bitmap" draw:fill-image-name="a2629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33" style:family="graphic" style:parent-style-name="standard">
      <style:graphic-properties draw:stroke="none" draw:fill="bitmap" draw:fill-image-name="a2707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tes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s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st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s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s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es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1-vertTitleAndTx-Vertical-Title-and-Text-title">
      <style:graphic-properties draw:stroke="none" draw:fill="none" draw:textarea-horizontal-align="righ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2-objAndTx-Title_2c_-Content-and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2-objAndTx-Title_2c_-Content-and-Tex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2-objAndTx-Title_2c_-Content-and-Tex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2-objAndTx-Title_2c_-Content-and-Text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2-objAndTx-Title_2c_-Content-a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2-objAndTx-Title_2c_-Content-and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2-objAndTx-Title_2c_-Content-and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3-txAndObj-Title_2c_-Text_2c_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3-txAndObj-Title_2c_-Text_2c_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3-txAndObj-Title_2c_-Text_2c_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3-txAndObj-Title_2c_-Text_2c_-and-Content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3-txAndObj-Title_2c_-Text_2c_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3-txAndObj-Title_2c_-Text_2c_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3-txAndObj-Title_2c_-Text_2c_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Carnival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Carnival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89" style:family="presentation" style:parent-style-name="Master2-Carniv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2-Carnival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2-Carniv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2-Carniv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2-Layout1-title-Title-Slide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1-title-Title-Slide-sub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127cm" fo:padding-right="0.127cm" fo:wrap-option="wrap"/>
    </style:style>
    <style:style style:name="Mpr95" style:family="presentation" style:parent-style-name="Master2-Layout1-title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Layout1-title-Title-Slide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2-Layout1-title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2-Layout2-obj-Title-and-Content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101" style:family="presentation" style:parent-style-name="Master2-Layout2-obj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2-obj-Title-and-Content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2-obj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2-Layout3-secHead-Section-Header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2-Layout3-secHead-Section-Header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127cm" fo:padding-right="0.127cm" fo:wrap-option="wrap"/>
    </style:style>
    <style:style style:name="Mpr107" style:family="presentation" style:parent-style-name="Master2-Layout3-secHead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3-secHead-Section-Header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3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2-Layout3-secHead-Section-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2-Layout4-twoObj-Two-Content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113" style:family="presentation" style:parent-style-name="Master2-Layout4-twoObj-Two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2-Layout4-twoObj-Two-Content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2-Layout4-twoObj-Two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4-twoObj-Two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7" style:family="presentation" style:parent-style-name="Master2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2-Layout5-twoTxTwoObj-Comparison-outline1">
      <style:graphic-properties draw:stroke="solid" svg:stroke-width="0.035cm" svg:stroke-color="#ffffff" svg:stroke-opacity="100%" draw:fill="solid" draw:fill-color="#ffffff" draw:opacity="55%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119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120" style:family="presentation" style:parent-style-name="Master2-Layout5-twoTxTwoObj-Compar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1" style:family="presentation" style:parent-style-name="Master2-Layout5-twoTxTwoObj-Comparison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2" style:family="presentation" style:parent-style-name="Master2-Layout5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3" style:family="presentation" style:parent-style-name="Master2-Layout5-twoTxTwoObj-Compar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2-Layout6-titleOnly-Title-Only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2-Layout6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6" style:family="presentation" style:parent-style-name="Master2-Layout6-titleOnly-Title-Only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7" style:family="presentation" style:parent-style-name="Master2-Layout6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8" style:family="presentation" style:parent-style-name="Master2-Layout6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2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2-Layout7-blank-Blank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1" style:family="presentation" style:parent-style-name="Master2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2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3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4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135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2-Layout8-objTx-Content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7" style:family="presentation" style:parent-style-name="Master2-Layout8-objTx-Content-with-Caption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8" style:family="presentation" style:parent-style-name="Master2-Layout8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9" style:family="presentation" style:parent-style-name="Master2-Layout8-objTx-Content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0" style:family="presentation" style:parent-style-name="Master2-Layout9-picTx-Picture-with-Caption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41" style:family="presentation" style:parent-style-name="Master2-Layout9-picTx-Picture-with-Caption-title">
      <style:graphic-properties draw:stroke="solid" svg:stroke-width="0.282cm" svg:stroke-color="#ffffff" svg:stroke-opacity="100%" draw:stroke-linejoin="miter" draw:fill="solid" draw:fill-color="#d9d9d9" draw:opacity="100%" draw:textarea-horizontal-align="left" draw:textarea-vertical-align="top" draw:auto-grow-height="false" draw:auto-grow-width="false" fo:padding-top="0.127cm" fo:padding-bottom="0.127cm" fo:padding-left="0.127cm" fo:padding-right="0.127cm" fo:wrap-option="wrap" draw:shadow="visible" draw:shadow-offset-x="0cm" draw:shadow-offset-y="0.069cm" draw:shadow-color="#c4ad21" draw:shadow-opacity="85%"/>
    </style:style>
    <style:style style:name="Mpr142" style:family="presentation" style:parent-style-name="Master2-Layout9-picTx-Picture-with-Caption-outline1">
      <style:graphic-properties draw:stroke="none" draw:fill="none" draw:textarea-horizontal-align="center" draw:textarea-vertical-align="bottom" draw:auto-grow-height="false" draw:auto-grow-width="false" fo:padding-top="0.127cm" fo:padding-bottom="0cm" fo:padding-left="0.127cm" fo:padding-right="0.127cm" fo:wrap-option="wrap"/>
    </style:style>
    <style:style style:name="Mpr143" style:family="presentation" style:parent-style-name="Master2-Layout9-picTx-Picture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2-Layout9-picTx-Picture-with-Caption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5" style:family="presentation" style:parent-style-name="Master2-Layout9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6" style:family="presentation" style:parent-style-name="Master2-Layout9-picTx-Picture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7" style:family="presentation" style:parent-style-name="Master2-Layout10-vertTx-Title-and-Vertical-Text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8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127cm" fo:padding-right="0.127cm" fo:wrap-option="wrap"/>
      <style:paragraph-properties style:writing-mode="tb-rl"/>
    </style:style>
    <style:style style:name="Mpr149" style:family="presentation" style:parent-style-name="Master2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0" style:family="presentation" style:parent-style-name="Master2-Layout10-vertTx-Title-and-Vertical-Text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1" style:family="presentation" style:parent-style-name="Master2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2" style:family="presentation" style:parent-style-name="Master2-Layout10-vertTx-Title-and-Vertical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3" style:family="presentation" style:parent-style-name="Master2-Layout11-vertTitleAndTx-Vertical-Title-and-Text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54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127cm" fo:padding-right="0.127cm" fo:wrap-option="wrap"/>
      <style:paragraph-properties style:writing-mode="tb-rl"/>
    </style:style>
    <style:style style:name="Mpr155" style:family="presentation" style:parent-style-name="Master2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6" style:family="presentation" style:parent-style-name="Master2-Layout11-vertTitleAndTx-Vertical-Title-and-Text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7" style:family="presentation" style:parent-style-name="Master2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8" style:family="presentation" style:parent-style-name="Master2-Layout11-vertTitleAndTx-Vertical-Title-and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9" style:family="presentation" style:parent-style-name="Master3-Concours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0" style:family="presentation" style:parent-style-name="Master3-Concours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1" style:family="presentation" style:parent-style-name="Master3-Concours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2" style:family="presentation" style:parent-style-name="Master3-Concours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3" style:family="presentation" style:parent-style-name="Master3-Concours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4" style:family="presentation" style:parent-style-name="Master3-Layout1-title-Title-Sli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5" style:family="presentation" style:parent-style-name="Master3-Layout1-title-Title-Slid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166" style:family="presentation" style:parent-style-name="Master3-Layout1-title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7" style:family="presentation" style:parent-style-name="Master3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8" style:family="presentation" style:parent-style-name="Master3-Layout1-title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9" style:family="presentation" style:parent-style-name="Master3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0" style:family="presentation" style:parent-style-name="Master3-Layout2-obj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1" style:family="presentation" style:parent-style-name="Master3-Layout2-obj-Title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2" style:family="presentation" style:parent-style-name="Master3-Layout2-obj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3" style:family="presentation" style:parent-style-name="Master3-Layout2-obj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4" style:family="presentation" style:parent-style-name="Master3-Layout3-secHead-Section-Header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5" style:family="presentation" style:parent-style-name="Master3-Layout3-secHead-Section-Header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6" style:family="presentation" style:parent-style-name="Master3-Layout3-secHead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7" style:family="presentation" style:parent-style-name="Master3-Layout3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8" style:family="presentation" style:parent-style-name="Master3-Layout3-secHead-Section-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9" style:family="presentation" style:parent-style-name="Master3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0" style:family="presentation" style:parent-style-name="Master3-Layout4-twoObj-Two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81" style:family="presentation" style:parent-style-name="Master3-Layout4-twoObj-Two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2" style:family="presentation" style:parent-style-name="Master3-Layout4-twoObj-Two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3" style:family="presentation" style:parent-style-name="Master3-Layout4-twoObj-Two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4" style:family="presentation" style:parent-style-name="Master3-Layout5-twoTxTwoObj-Compar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5" style:family="presentation" style:parent-style-name="Master3-Layout5-twoTxTwoObj-Comparison-outline1">
      <style:graphic-properties draw:stroke="solid" svg:stroke-width="0.027cm" svg:stroke-color="#2da2bf" svg:stroke-opacity="100%" draw:stroke-linejoin="miter" draw:fill="solid" draw:fill-color="#2da2bf" draw:opacity="100%" draw:textarea-horizontal-align="left" draw:textarea-vertical-align="middle" draw:auto-grow-height="false" draw:auto-grow-width="false" fo:padding-top="0.127cm" fo:padding-bottom="0.127cm" fo:padding-left="0.508cm" fo:padding-right="0.254cm" fo:wrap-option="wrap"/>
    </style:style>
    <style:style style:name="Mpr186" style:family="presentation" style:parent-style-name="Master3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7" style:family="presentation" style:parent-style-name="Master3-Layout5-twoTxTwoObj-Compar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88" style:family="presentation" style:parent-style-name="Master3-Layout5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9" style:family="presentation" style:parent-style-name="Master3-Layout5-twoTxTwoObj-Compar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0" style:family="presentation" style:parent-style-name="Master3-Layout6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1" style:family="presentation" style:parent-style-name="Master3-Layout6-titleOnly-Title-Onl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2" style:family="presentation" style:parent-style-name="Master3-Layout6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3" style:family="presentation" style:parent-style-name="Master3-Layout6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4" style:family="presentation" style:parent-style-name="Master3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5" style:family="presentation" style:parent-style-name="Master3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6" style:family="presentation" style:parent-style-name="Master3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7" style:family="presentation" style:parent-style-name="Master3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8" style:family="presentation" style:parent-style-name="Master3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9" style:family="presentation" style:parent-style-name="Master3-Layout8-objTx-Content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0" style:family="presentation" style:parent-style-name="Master3-Layout8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1" style:family="presentation" style:parent-style-name="Master3-Layout8-objTx-Content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2" style:family="presentation" style:parent-style-name="Master3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.127cm" fo:padding-left="0.254cm" fo:padding-right="0.254cm" fo:wrap-option="wrap"/>
    </style:style>
    <style:style style:name="Mpr203" style:family="presentation" style:parent-style-name="Master3-Layout9-picTx-Picture-with-Caption-title">
      <style:graphic-properties draw:stroke="solid" svg:stroke-width="0.026cm" svg:stroke-color="#000000" svg:stroke-opacity="100%" draw:fill="solid" draw:fill-color="#464646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4" style:family="presentation" style:parent-style-name="Master3-Layout9-picTx-Picture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5" style:family="presentation" style:parent-style-name="Master3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6" style:family="presentation" style:parent-style-name="Master3-Layout9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7" style:family="presentation" style:parent-style-name="Master3-Layout9-picTx-Picture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8" style:family="presentation" style:parent-style-name="Master3-Layout10-vertTx-Title-and-Vertical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9" style:family="presentation" style:parent-style-name="Master3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210" style:family="presentation" style:parent-style-name="Master3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1" style:family="presentation" style:parent-style-name="Master3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2" style:family="presentation" style:parent-style-name="Master3-Layout10-vertTx-Title-and-Vertical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3" style:family="presentation" style:parent-style-name="Master3-Layout11-vertTitleAndTx-Vertical-Title-and-Text-title">
      <style:graphic-properties draw:stroke="none" draw:fill="none" draw:textarea-horizontal-align="righ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214" style:family="presentation" style:parent-style-name="Master3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215" style:family="presentation" style:parent-style-name="Master3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6" style:family="presentation" style:parent-style-name="Master3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7" style:family="presentation" style:parent-style-name="Master3-Layout11-vertTitleAndTx-Vertical-Title-and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.953cm" fo:margin-right="0cm" fo:margin-top="0.176cm" fo:margin-bottom="0cm" fo:line-height="100%" fo:text-align="start" fo:text-indent="-0.953cm" style:punctuation-wrap="hanging" style:writing-mode="lr-tb">
        <style:tab-stops/>
      </style:paragraph-properties>
    </style:style>
    <style:style style:name="MP5" style:family="paragraph">
      <style:paragraph-properties fo:margin-left="2.064cm" fo:margin-right="0cm" fo:margin-top="0.176cm" fo:margin-bottom="0cm" fo:line-height="100%" fo:text-align="start" fo:text-indent="-0.794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0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22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3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24" style:family="paragraph">
      <style:paragraph-properties style:writing-mode="tb-rl" style:font-independent-line-spacing="true"/>
    </style:style>
    <style:style style:name="MP25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MP26" style:family="paragraph">
      <style:paragraph-properties fo:margin-left="1.27cm" fo:margin-right="0cm" fo:margin-top="0cm" fo:margin-bottom="0cm" fo:line-height="100%" fo:text-align="start" fo:text-indent="-0.762cm" style:punctuation-wrap="hanging">
        <style:tab-stops/>
      </style:paragraph-properties>
    </style:style>
    <style:style style:name="MP27" style:family="paragraph">
      <style:paragraph-properties fo:margin-left="2.108cm" fo:margin-right="0cm" fo:margin-top="0cm" fo:margin-bottom="0cm" fo:line-height="100%" fo:text-align="start" fo:text-indent="-0.635cm" style:punctuation-wrap="hanging">
        <style:tab-stops/>
      </style:paragraph-properties>
    </style:style>
    <style:style style:name="MP28" style:family="paragraph">
      <style:paragraph-properties fo:margin-left="2.87cm" fo:margin-right="0cm" fo:margin-top="0cm" fo:margin-bottom="0cm" fo:line-height="100%" fo:text-align="start" fo:text-indent="-0.635cm" style:punctuation-wrap="hanging">
        <style:tab-stops/>
      </style:paragraph-properties>
    </style:style>
    <style:style style:name="MP29" style:family="paragraph">
      <style:paragraph-properties fo:margin-left="3.607cm" fo:margin-right="0cm" fo:margin-top="0cm" fo:margin-bottom="0cm" fo:line-height="100%" fo:text-align="start" fo:text-indent="-0.635cm" style:punctuation-wrap="hanging">
        <style:tab-stops/>
      </style:paragraph-properties>
    </style:style>
    <style:style style:name="MP30" style:family="paragraph">
      <style:paragraph-properties fo:margin-left="4.318cm" fo:margin-right="0cm" fo:margin-top="0cm" fo:margin-bottom="0cm" fo:line-height="100%" fo:text-align="start" fo:text-indent="-0.635cm" style:punctuation-wrap="hanging">
        <style:tab-stops/>
      </style:paragraph-properties>
    </style:style>
    <style:style style:name="MP31" style:family="paragraph">
      <style:paragraph-properties fo:margin-left="1.27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MP32" style:family="paragraph">
      <style:paragraph-properties fo:margin-left="0cm" fo:margin-right="0cm" fo:margin-top="0cm" fo:margin-bottom="0cm" fo:line-height="100%" fo:text-align="start" fo:text-indent="0cm" style:punctuation-wrap="hanging">
        <style:tab-stops/>
      </style:paragraph-properties>
    </style:style>
    <style:style style:name="MP33" style:family="paragraph">
      <style:paragraph-properties fo:margin-left="1.016cm" fo:margin-right="0cm" fo:margin-top="0.141cm" fo:margin-bottom="0cm" fo:line-height="100%" fo:text-align="start" fo:text-indent="-0.711cm" style:punctuation-wrap="hanging" style:writing-mode="lr-tb">
        <style:tab-stops/>
      </style:paragraph-properties>
    </style:style>
    <style:style style:name="MP34" style:family="paragraph">
      <style:paragraph-properties fo:margin-left="1.727cm" fo:margin-right="0cm" fo:margin-top="0.115cm" fo:margin-bottom="0cm" fo:line-height="100%" fo:text-align="start" fo:text-indent="-0.635cm" style:punctuation-wrap="hanging" style:writing-mode="lr-tb">
        <style:tab-stops/>
      </style:paragraph-properties>
    </style:style>
    <style:style style:name="MP35" style:family="paragraph">
      <style:paragraph-properties fo:margin-left="2.388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36" style:family="paragraph">
      <style:paragraph-properties fo:margin-left="3.175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37" style:family="paragraph">
      <style:paragraph-properties fo:margin-left="3.81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38" style:family="paragraph">
      <style:paragraph-properties fo:margin-left="0cm" fo:margin-right="0.178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39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40" style:family="paragraph">
      <style:paragraph-properties fo:margin-left="1.016cm" fo:margin-right="0cm" fo:margin-top="0cm" fo:margin-bottom="0cm" fo:line-height="100%" fo:text-align="start" fo:text-indent="-0.711cm" style:punctuation-wrap="hanging" style:writing-mode="lr-tb">
        <style:tab-stops/>
      </style:paragraph-properties>
    </style:style>
    <style:style style:name="MP41" style:family="paragraph">
      <style:paragraph-properties fo:margin-left="0cm" fo:margin-right="0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42" style:family="paragraph">
      <style:paragraph-properties fo:margin-left="0cm" fo:margin-right="0.051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color="#ffffff" style:text-line-through-style="none" style:text-position="0% 100%" fo:font-family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ffffff" style:text-line-through-style="none" style:text-position="0% 100%" fo:font-family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style:text-position="0% 100%" fo:font-family="Aria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color="#ffffff" style:text-line-through-style="none" style:text-position="0% 100%" fo:font-family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color="#005ab4" style:text-line-through-style="none" style:text-position="0% 100%" fo:font-family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5ab4" style:text-line-through-style="none" style:text-position="0% 100%" fo:font-family="Arial" fo:font-size="16pt" fo:letter-spacing="normal" fo:language="en" fo:country="AU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12pt" fo:letter-spacing="normal" fo:language="en" fo:country="A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ffffff" style:text-line-through-style="none" style:text-position="0% 100%" fo:font-family="Arial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color="#ff9900" style:text-line-through-style="none" style:text-position="0% 100%" fo:font-family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005ab4" style:text-line-through-style="none" style:text-position="0% 100%" fo:font-family="Arial" fo:font-size="18pt" fo:letter-spacing="normal" fo:language="en" fo:country="A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5ab4" style:text-line-through-style="none" style:text-position="0% 100%" fo:font-family="Arial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3" style:family="text">
      <style:text-properties fo:color="#ffffff" style:text-line-through-style="none" style:text-position="0% 100%" fo:font-family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15" style:family="text">
      <style:text-properties fo:color="#ffffff" style:text-line-through-style="none" style:text-position="0% 100%" fo:font-family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6" style:family="text">
      <style:text-properties fo:color="#005ab4" style:text-line-through-style="none" style:text-position="0% 100%" fo:font-family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7" style:family="text">
      <style:text-properties fo:color="#ffffff" style:text-line-through-style="none" style:text-position="0% 100%" fo:font-family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18" style:family="text">
      <style:text-properties fo:color="#171b73" style:text-line-through-style="none" style:text-position="0% 100%" fo:font-family="'Bodoni MT'" fo:font-size="53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Bodoni MT'" style:font-size-asian="53pt" style:font-style-asian="normal" style:font-weight-asian="bold" style:font-family-complex="'Bodoni MT'" style:font-size-complex="53pt" style:font-style-complex="normal" style:font-weight-complex="bold"/>
    </style:style>
    <style:style style:name="MT19" style:family="text">
      <style:text-properties fo:color="#000000" style:text-line-through-style="none" style:text-position="0% 100%" fo:font-family="Verdana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Verdana" style:font-size-asian="28pt" style:font-style-asian="normal" style:font-weight-asian="normal" style:font-family-complex="Verdana" style:font-size-complex="28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Verdana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Verdana" style:font-size-asian="22pt" style:font-style-asian="normal" style:font-weight-asian="normal" style:font-family-complex="Verdana" style:font-size-complex="22pt" style:font-style-complex="normal" style:font-weight-complex="normal"/>
    </style:style>
    <style:style style:name="MT21" style:family="text">
      <style:text-properties fo:color="#000000" style:text-line-through-style="none" style:text-position="0% 100%" fo:font-family="Verdana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Verdana" style:font-size-asian="20pt" style:font-style-asian="normal" style:font-weight-asian="normal" style:font-family-complex="Verdana" style:font-size-complex="20pt" style:font-style-complex="normal" style:font-weight-complex="normal"/>
    </style:style>
    <style:style style:name="MT22" style:family="text">
      <style:text-properties fo:color="#000000" style:text-line-through-style="none" style:text-position="0% 100%" fo:font-family="Verdana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Verdana" style:font-size-asian="18pt" style:font-style-asian="normal" style:font-weight-asian="normal" style:font-family-complex="Verdana" style:font-size-complex="18pt" style:font-style-complex="normal" style:font-weight-complex="normal"/>
    </style:style>
    <style:style style:name="MT23" style:family="text">
      <style:text-properties fo:color="#8889a7" style:text-line-through-style="none" style:text-position="0% 100%" fo:font-family="Verdana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Verdana" style:font-size-asian="10pt" style:font-style-asian="normal" style:font-weight-asian="normal" style:font-family-complex="Verdana" style:font-size-complex="10pt" style:font-style-complex="normal" style:font-weight-complex="normal"/>
    </style:style>
    <style:style style:name="MT24" style:family="text">
      <style:text-properties fo:color="#000000" style:text-line-through-style="none" style:text-position="0% 100%" fo:font-family="'Bodoni MT'" fo:font-size="6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Bodoni MT'" style:font-size-asian="62pt" style:font-style-asian="normal" style:font-weight-asian="bold" style:font-family-complex="'Bodoni MT'" style:font-size-complex="62pt" style:font-style-complex="normal" style:font-weight-complex="bold" style:font-relief="engraved"/>
    </style:style>
    <style:style style:name="MT25" style:family="text">
      <style:text-properties fo:color="#1e2051" style:text-line-through-style="none" style:text-position="0% 100%" fo:font-family="Verdana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Verdana" style:font-size-asian="22pt" style:font-style-asian="normal" style:font-weight-asian="normal" style:font-family-complex="Verdana" style:font-size-complex="22pt" style:font-style-complex="normal" style:font-weight-complex="normal"/>
    </style:style>
    <style:style style:name="MT26" style:family="text">
      <style:text-properties fo:color="#2a2d6c" style:text-line-through-style="none" style:text-position="0% 100%" fo:font-family="Verdana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Verdana" style:font-size-asian="22pt" style:font-style-asian="normal" style:font-weight-asian="normal" style:font-family-complex="Verdana" style:font-size-complex="22pt" style:font-style-complex="normal" style:font-weight-complex="normal"/>
    </style:style>
    <style:style style:name="MT27" style:family="text">
      <style:text-properties fo:color="#000000" style:text-line-through-style="none" style:text-position="0% 100%" fo:font-family="Verdana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Verdana" style:font-size-asian="24pt" style:font-style-asian="normal" style:font-weight-asian="normal" style:font-family-complex="Verdana" style:font-size-complex="24pt" style:font-style-complex="normal" style:font-weight-complex="normal"/>
    </style:style>
    <style:style style:name="MT28" style:family="text">
      <style:text-properties fo:color="#000000" style:text-line-through-style="none" style:text-position="0% 100%" fo:font-family="Verdana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Verdana" style:font-size-asian="16pt" style:font-style-asian="normal" style:font-weight-asian="normal" style:font-family-complex="Verdana" style:font-size-complex="16pt" style:font-style-complex="normal" style:font-weight-complex="normal"/>
    </style:style>
    <style:style style:name="MT29" style:family="text">
      <style:text-properties fo:color="#171b73" style:text-line-through-style="none" style:text-position="0% 100%" fo:font-family="'Bodoni MT'" fo:font-size="3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Bodoni MT'" style:font-size-asian="35pt" style:font-style-asian="normal" style:font-weight-asian="bold" style:font-family-complex="'Bodoni MT'" style:font-size-complex="35pt" style:font-style-complex="normal" style:font-weight-complex="bold"/>
    </style:style>
    <style:style style:name="MT30" style:family="text">
      <style:text-properties fo:color="#000000" style:text-line-through-style="none" style:text-position="0% 100%" fo:font-family="Verdana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Verdana" style:font-size-asian="16pt" style:font-style-asian="normal" style:font-weight-asian="bold" style:font-family-complex="Verdana" style:font-size-complex="16pt" style:font-style-complex="normal" style:font-weight-complex="bold"/>
    </style:style>
    <style:style style:name="MT31" style:family="text">
      <style:text-properties fo:color="#000000" style:text-line-through-style="none" style:text-position="0% 100%" fo:font-family="Verdana" fo:font-size="1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Verdana" style:font-size-asian="19pt" style:font-style-asian="normal" style:font-weight-asian="normal" style:font-family-complex="Verdana" style:font-size-complex="19pt" style:font-style-complex="normal" style:font-weight-complex="normal"/>
    </style:style>
    <style:style style:name="MT32" style:family="text">
      <style:text-properties fo:color="#2a2d6c" style:text-line-through-style="none" style:text-position="0% 100%" fo:font-family="'Bodoni MT'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Bodoni MT'" style:font-size-asian="28pt" style:font-style-asian="normal" style:font-weight-asian="bold" style:font-family-complex="'Bodoni MT'" style:font-size-complex="28pt" style:font-style-complex="normal" style:font-weight-complex="bold"/>
    </style:style>
    <style:style style:name="MT33" style:family="text">
      <style:text-properties fo:color="#000000" style:text-line-through-style="none" style:text-position="0% 100%" fo:font-family="Verdana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Verdana" style:font-size-asian="32pt" style:font-style-asian="normal" style:font-weight-asian="normal" style:font-family-complex="Verdana" style:font-size-complex="32pt" style:font-style-complex="normal" style:font-weight-complex="normal"/>
    </style:style>
    <style:style style:name="MT34" style:family="text">
      <style:text-properties fo:color="#000000" style:text-line-through-style="none" style:text-position="0% 100%" fo:font-family="Verdana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Verdana" style:font-size-asian="14pt" style:font-style-asian="normal" style:font-weight-asian="normal" style:font-family-complex="Verdana" style:font-size-complex="14pt" style:font-style-complex="normal" style:font-weight-complex="normal"/>
    </style:style>
    <style:style style:name="MT35" style:family="text">
      <style:text-properties fo:color="#2a2d6c" style:text-line-through-style="none" style:text-position="0% 100%" fo:font-family="'Bodoni MT'" fo:font-size="2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Bodoni MT'" style:font-size-asian="26pt" style:font-style-asian="normal" style:font-weight-asian="bold" style:font-family-complex="'Bodoni MT'" style:font-size-complex="26pt" style:font-style-complex="normal" style:font-weight-complex="bold"/>
    </style:style>
    <style:style style:name="MT36" style:family="text">
      <style:text-properties fo:color="#000000" style:text-line-through-style="none" style:text-position="0% 100%" fo:font-family="Verdana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37" style:family="text">
      <style:text-properties fo:color="#3f3f3f" style:text-line-through-style="none" style:text-position="0% 100%" fo:font-family="Verdana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Verdana" style:font-size-asian="13pt" style:font-style-asian="normal" style:font-weight-asian="normal" style:font-family-complex="Verdana" style:font-size-complex="13pt" style:font-style-complex="normal" style:font-weight-complex="normal"/>
    </style:style>
    <style:style style:name="MT38" style:family="text">
      <style:text-properties fo:color="#464646" style:text-line-through-style="none" style:text-position="0% 100%" fo:font-family="'Lucida Sans Unicode'" fo:font-size="41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size-asian="41pt" style:font-style-asian="normal" style:font-weight-asian="bold" style:font-size-complex="41pt" style:font-style-complex="normal" style:font-weight-complex="bold"/>
    </style:style>
    <style:style style:name="MT39" style:family="text">
      <style:text-properties fo:color="#000000" style:text-line-through-style="none" style:text-position="0% 100%" fo:font-family="'Lucida Sans Unicode'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MT40" style:family="text">
      <style:text-properties fo:color="#000000" style:text-line-through-style="none" style:text-position="0% 100%" fo:font-family="'Lucida Sans Unicode'" fo:font-size="2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41" style:family="text">
      <style:text-properties fo:color="#000000" style:text-line-through-style="none" style:text-position="0% 100%" fo:font-family="'Lucida Sans Unicode'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42" style:family="text">
      <style:text-properties fo:color="#000000" style:text-line-through-style="none" style:text-position="0% 100%" fo:font-family="'Lucida Sans Unicode'" fo:font-size="1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MT43" style:family="text">
      <style:text-properties fo:color="#000000" style:text-line-through-style="none" style:text-position="0% 100%" fo:font-family="'Lucida Sans Unicode'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44" style:family="text">
      <style:text-properties fo:color="#000000" style:text-line-through-style="none" style:text-position="0% 100%" fo:font-family="'Lucida Sans Unicode'" fo:font-size="10pt" fo:letter-spacing="normal" fo:language="en" fo:country="AU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MT45" style:family="text">
      <style:text-properties fo:color="#464646" style:text-line-through-style="none" style:text-position="0% 100%" fo:font-family="'Lucida Sans Unicode'" fo:font-size="48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style:style style:name="MT46" style:family="text">
      <style:text-properties fo:color="#464646" style:text-line-through-style="none" style:text-position="0% 100%" fo:font-family="'Lucida Sans Unicode'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MT47" style:family="text">
      <style:text-properties fo:color="#ffffff" style:text-line-through-style="none" style:text-position="0% 100%" fo:font-family="'Lucida Sans Unicode'" fo:font-size="10pt" fo:letter-spacing="normal" fo:language="en" fo:country="AU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MT48" style:family="text">
      <style:text-properties fo:color="#def5fa" style:text-line-through-style="none" style:text-position="0% 100%" fo:font-family="'Lucida Sans Unicode'" fo:font-size="48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style:style style:name="MT49" style:family="text">
      <style:text-properties fo:color="#ffffff" style:text-line-through-style="none" style:text-position="0% 100%" fo:font-family="'Lucida Sans Unicode'" fo:font-size="2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50" style:family="text">
      <style:text-properties fo:color="#ffffff" style:text-line-through-style="none" style:text-position="0% 100%" fo:font-family="'Lucida Sans Unicode'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1" style:family="text">
      <style:text-properties fo:color="#ffffff" style:text-line-through-style="none" style:text-position="0% 100%" fo:font-family="'Lucida Sans Unicode'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2" style:family="text">
      <style:text-properties fo:color="#ffffff" style:text-line-through-style="none" style:text-position="0% 100%" fo:font-family="'Lucida Sans Unicode'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3" style:family="text">
      <style:text-properties fo:color="#ffffff" style:text-line-through-style="none" style:text-position="0% 100%" fo:font-family="'Lucida Sans Unicode'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54" style:family="text">
      <style:text-properties fo:color="#def5fa" style:text-line-through-style="none" style:text-position="0% 100%" fo:font-family="'Lucida Sans Unicode'" fo:font-size="41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size-asian="41pt" style:font-style-asian="normal" style:font-weight-asian="bold" style:font-size-complex="41pt" style:font-style-complex="normal" style:font-weight-complex="bold"/>
    </style:style>
    <style:style style:name="MT55" style:family="text">
      <style:text-properties fo:color="#000000" style:text-line-through-style="none" style:text-position="0% 100%" fo:font-family="'Lucida Sans Unicode'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6" style:family="text">
      <style:text-properties fo:color="#000000" style:text-line-through-style="none" style:text-position="0% 100%" fo:font-family="'Lucida Sans Unicode'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7" style:family="text">
      <style:text-properties fo:color="#000000" style:text-line-through-style="none" style:text-position="0% 100%" fo:font-family="'Lucida Sans Unicode'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58" style:family="text">
      <style:text-properties fo:color="#2da2bf" style:text-line-through-style="none" style:text-position="0% 100%" fo:font-family="'Lucida Sans Unicode'" fo:font-size="2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size-complex="25pt" style:font-style-complex="normal" style:font-weight-complex="normal"/>
    </style:style>
    <style:style style:name="MT59" style:family="text">
      <style:text-properties fo:color="#000000" style:text-line-through-style="none" style:text-position="0% 100%" fo:font-family="'Lucida Sans Unicode'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60" style:family="text">
      <style:text-properties fo:color="#000000" style:text-line-through-style="none" style:text-position="0% 100%" fo:font-family="'Lucida Sans Unicode'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61" style:family="text">
      <style:text-properties fo:color="#ffffff" style:text-line-through-style="none" style:text-position="0% 100%" fo:font-family="'Lucida Sans Unicode'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62" style:family="text">
      <style:text-properties fo:color="#ffffff" style:text-line-through-style="none" style:text-position="0% 100%" fo:font-family="'Lucida Sans Unicode'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63" style:family="text">
      <style:text-properties fo:color="#2da2bf" style:text-line-through-style="none" style:text-position="0% 100%" fo:font-family="'Lucida Sans Unicode'" fo:font-size="30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159cm" text:min-label-width="0.794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94cm"/>
        <style:text-properties style:use-window-font-color="true" fo:font-size="45%"/>
      </text:list-level-style-number>
      <text:list-level-style-number text:level="3" style:num-format="">
        <style:list-level-properties text:space-before="2.381cm" text:min-label-width="0.794cm"/>
        <style:text-properties style:use-window-font-color="true" fo:font-size="45%"/>
      </text:list-level-style-number>
      <text:list-level-style-number text:level="4" style:num-format="">
        <style:list-level-properties text:space-before="3.651cm" text:min-label-width="0.794cm"/>
        <style:text-properties style:use-window-font-color="true" fo:font-size="45%"/>
      </text:list-level-style-number>
      <text:list-level-style-number text:level="5" style:num-format="">
        <style:list-level-properties text:space-before="4.921cm" text:min-label-width="0.794cm"/>
        <style:text-properties style:use-window-font-color="true" fo:font-size="45%"/>
      </text:list-level-style-number>
      <text:list-level-style-number text:level="6" style:num-format="">
        <style:list-level-properties text:space-before="6.191cm" text:min-label-width="0.794cm"/>
        <style:text-properties style:use-window-font-color="true" fo:font-size="45%"/>
      </text:list-level-style-number>
      <text:list-level-style-number text:level="7" style:num-format="">
        <style:list-level-properties text:space-before="7.461cm" text:min-label-width="0.794cm"/>
        <style:text-properties style:use-window-font-color="true" fo:font-size="45%"/>
      </text:list-level-style-number>
      <text:list-level-style-number text:level="8" style:num-format="">
        <style:list-level-properties text:space-before="8.731cm" text:min-label-width="0.794cm"/>
        <style:text-properties style:use-window-font-color="true" fo:font-size="45%"/>
      </text:list-level-style-number>
      <text:list-level-style-number text:level="9" style:num-format="">
        <style:list-level-properties text:space-before="10.001cm" text:min-label-width="0.79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18cm" text:min-label-width="0.635cm"/>
        <style:text-properties style:use-window-font-color="true" fo:font-size="45%"/>
      </text:list-level-style-number>
      <text:list-level-style-number text:level="2" style:num-format="">
        <style:list-level-properties text:space-before="1.429cm" text:min-label-width="0.635cm"/>
        <style:text-properties style:use-window-font-color="true" fo:font-size="45%"/>
      </text:list-level-style-number>
      <text:list-level-style-number text:level="3" style:num-format="">
        <style:list-level-properties text:space-before="2.54cm" text:min-label-width="0.635cm"/>
        <style:text-properties style:use-window-font-color="true" fo:font-size="45%"/>
      </text:list-level-style-number>
      <text:list-level-style-number text:level="4" style:num-format="">
        <style:list-level-properties text:space-before="3.81cm" text:min-label-width="0.635cm"/>
        <style:text-properties style:use-window-font-color="true" fo:font-size="45%"/>
      </text:list-level-style-number>
      <text:list-level-style-number text:level="5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6" style:num-format="">
        <style:list-level-properties text:space-before="6.35cm" text:min-label-width="0.635cm"/>
        <style:text-properties style:use-window-font-color="true" fo:font-size="45%"/>
      </text:list-level-style-number>
      <text:list-level-style-number text:level="7" style:num-format="">
        <style:list-level-properties text:space-before="7.62cm" text:min-label-width="0.635cm"/>
        <style:text-properties style:use-window-font-color="true" fo:font-size="45%"/>
      </text:list-level-style-number>
      <text:list-level-style-number text:level="8" style:num-format="">
        <style:list-level-properties text:space-before="8.89cm" text:min-label-width="0.635cm"/>
        <style:text-properties style:use-window-font-color="true" fo:font-size="45%"/>
      </text:list-level-style-number>
      <text:list-level-style-number text:level="9" style:num-format="">
        <style:list-level-properties text:space-before="10.16cm" text:min-label-width="0.6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">
        <style:list-level-properties text:space-before="0.508cm" text:min-label-width="0.762cm"/>
        <style:text-properties fo:font-family="'Wingdings 2'" style:font-family-generic="roman" style:font-pitch="variable" fo:color="#e0b602" fo:font-size="80%"/>
      </text:list-level-style-bullet>
      <text:list-level-style-bullet text:level="2" text:bullet-char="">
        <style:list-level-properties text:space-before="1.346cm" text:min-label-width="0.762cm"/>
        <style:text-properties fo:font-family="'Wingdings 2'" style:font-family-generic="roman" style:font-pitch="variable" fo:color="#e0b602" fo:font-size="80%"/>
      </text:list-level-style-bullet>
      <text:list-level-style-bullet text:level="3" text:bullet-char="">
        <style:list-level-properties text:space-before="2.108cm" text:min-label-width="0.762cm"/>
        <style:text-properties fo:font-family="'Wingdings 2'" style:font-family-generic="roman" style:font-pitch="variable" fo:color="#e0b602" fo:font-size="80%"/>
      </text:list-level-style-bullet>
      <text:list-level-style-bullet text:level="4" text:bullet-char="">
        <style:list-level-properties text:space-before="2.845cm" text:min-label-width="0.762cm"/>
        <style:text-properties fo:font-family="'Wingdings 2'" style:font-family-generic="roman" style:font-pitch="variable" fo:color="#e0b602" fo:font-size="80%"/>
      </text:list-level-style-bullet>
      <text:list-level-style-bullet text:level="5" text:bullet-char="">
        <style:list-level-properties text:space-before="3.556cm" text:min-label-width="0.762cm"/>
        <style:text-properties fo:font-family="'Wingdings 2'" style:font-family-generic="roman" style:font-pitch="variable" fo:color="#e0b602" fo:font-size="80%"/>
      </text:list-level-style-bullet>
      <text:list-level-style-bullet text:level="6" text:bullet-char="">
        <style:list-level-properties text:space-before="4.267cm" text:min-label-width="0.762cm"/>
        <style:text-properties fo:font-family="'Wingdings 2'" style:font-family-generic="roman" style:font-pitch="variable" fo:color="#e0b602" fo:font-size="80%"/>
      </text:list-level-style-bullet>
      <text:list-level-style-bullet text:level="7" text:bullet-char="">
        <style:list-level-properties text:space-before="5.004cm" text:min-label-width="0.762cm"/>
        <style:text-properties fo:font-family="'Wingdings 2'" style:font-family-generic="roman" style:font-pitch="variable" fo:color="#e0b602" fo:font-size="80%"/>
      </text:list-level-style-bullet>
      <text:list-level-style-bullet text:level="8" text:bullet-char="">
        <style:list-level-properties text:space-before="5.74cm" text:min-label-width="0.762cm"/>
        <style:text-properties fo:font-family="'Wingdings 2'" style:font-family-generic="roman" style:font-pitch="variable" fo:color="#e0b602" fo:font-size="80%"/>
      </text:list-level-style-bullet>
      <text:list-level-style-bullet text:level="9" text:bullet-char="">
        <style:list-level-properties text:space-before="6.452cm" text:min-label-width="0.762cm"/>
        <style:text-properties fo:font-family="'Wingdings 2'" style:font-family-generic="roman" style:font-pitch="variable" fo:color="#e0b602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">
        <style:list-level-properties text:space-before="0.635cm" text:min-label-width="0.635cm"/>
        <style:text-properties fo:font-family="'Wingdings 2'" style:font-family-generic="roman" style:font-pitch="variable" style:font-charset="x-symbol" fo:color="#c77d00" fo:font-size="100%"/>
      </text:list-level-style-bullet>
      <text:list-level-style-bullet text:level="2" text:bullet-char="">
        <style:list-level-properties text:space-before="1.473cm" text:min-label-width="0.635cm"/>
        <style:text-properties fo:font-family="'Wingdings 2'" style:font-family-generic="roman" style:font-pitch="variable" style:font-charset="x-symbol" fo:color="#c77d00" fo:font-size="100%"/>
      </text:list-level-style-bullet>
      <text:list-level-style-bullet text:level="3" text:bullet-char="">
        <style:list-level-properties text:space-before="2.235cm" text:min-label-width="0.635cm"/>
        <style:text-properties fo:font-family="'Wingdings 2'" style:font-family-generic="roman" style:font-pitch="variable" style:font-charset="x-symbol" fo:color="#c77d00" fo:font-size="100%"/>
      </text:list-level-style-bullet>
      <text:list-level-style-bullet text:level="4" text:bullet-char="">
        <style:list-level-properties text:space-before="2.972cm" text:min-label-width="0.635cm"/>
        <style:text-properties fo:font-family="'Wingdings 2'" style:font-family-generic="roman" style:font-pitch="variable" style:font-charset="x-symbol" fo:color="#c77d00" fo:font-size="100%"/>
      </text:list-level-style-bullet>
      <text:list-level-style-bullet text:level="5" text:bullet-char="">
        <style:list-level-properties text:space-before="3.683cm" text:min-label-width="0.635cm"/>
        <style:text-properties fo:font-family="'Wingdings 2'" style:font-family-generic="roman" style:font-pitch="variable" style:font-charset="x-symbol" fo:color="#c77d00" fo:font-size="100%"/>
      </text:list-level-style-bullet>
      <text:list-level-style-bullet text:level="6" text:bullet-char="">
        <style:list-level-properties text:space-before="4.394cm" text:min-label-width="0.635cm"/>
        <style:text-properties fo:font-family="'Wingdings 2'" style:font-family-generic="roman" style:font-pitch="variable" style:font-charset="x-symbol" fo:color="#c77d00" fo:font-size="100%"/>
      </text:list-level-style-bullet>
      <text:list-level-style-bullet text:level="7" text:bullet-char="">
        <style:list-level-properties text:space-before="5.131cm" text:min-label-width="0.635cm"/>
        <style:text-properties fo:font-family="'Wingdings 2'" style:font-family-generic="roman" style:font-pitch="variable" style:font-charset="x-symbol" fo:color="#c77d00" fo:font-size="100%"/>
      </text:list-level-style-bullet>
      <text:list-level-style-bullet text:level="8" text:bullet-char="">
        <style:list-level-properties text:space-before="5.867cm" text:min-label-width="0.635cm"/>
        <style:text-properties fo:font-family="'Wingdings 2'" style:font-family-generic="roman" style:font-pitch="variable" style:font-charset="x-symbol" fo:color="#c77d00" fo:font-size="100%"/>
      </text:list-level-style-bullet>
      <text:list-level-style-bullet text:level="9" text:bullet-char="">
        <style:list-level-properties text:space-before="6.579cm" text:min-label-width="0.635cm"/>
        <style:text-properties fo:font-family="'Wingdings 2'" style:font-family-generic="roman" style:font-pitch="variable" style:font-charset="x-symbol" fo:color="#c77d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">
        <style:list-level-properties text:space-before="0.635cm" text:min-label-width="0.635cm"/>
        <style:text-properties fo:font-family="'Wingdings 2'" style:font-family-generic="roman" style:font-pitch="variable" style:font-charset="x-symbol" fo:color="#c43d1f" fo:font-size="100%"/>
      </text:list-level-style-bullet>
      <text:list-level-style-bullet text:level="2" text:bullet-char="">
        <style:list-level-properties text:space-before="1.473cm" text:min-label-width="0.635cm"/>
        <style:text-properties fo:font-family="'Wingdings 2'" style:font-family-generic="roman" style:font-pitch="variable" style:font-charset="x-symbol" fo:color="#c43d1f" fo:font-size="100%"/>
      </text:list-level-style-bullet>
      <text:list-level-style-bullet text:level="3" text:bullet-char="">
        <style:list-level-properties text:space-before="2.235cm" text:min-label-width="0.635cm"/>
        <style:text-properties fo:font-family="'Wingdings 2'" style:font-family-generic="roman" style:font-pitch="variable" style:font-charset="x-symbol" fo:color="#c43d1f" fo:font-size="100%"/>
      </text:list-level-style-bullet>
      <text:list-level-style-bullet text:level="4" text:bullet-char="">
        <style:list-level-properties text:space-before="2.972cm" text:min-label-width="0.635cm"/>
        <style:text-properties fo:font-family="'Wingdings 2'" style:font-family-generic="roman" style:font-pitch="variable" style:font-charset="x-symbol" fo:color="#c43d1f" fo:font-size="100%"/>
      </text:list-level-style-bullet>
      <text:list-level-style-bullet text:level="5" text:bullet-char="">
        <style:list-level-properties text:space-before="3.683cm" text:min-label-width="0.635cm"/>
        <style:text-properties fo:font-family="'Wingdings 2'" style:font-family-generic="roman" style:font-pitch="variable" style:font-charset="x-symbol" fo:color="#c43d1f" fo:font-size="100%"/>
      </text:list-level-style-bullet>
      <text:list-level-style-bullet text:level="6" text:bullet-char="">
        <style:list-level-properties text:space-before="4.394cm" text:min-label-width="0.635cm"/>
        <style:text-properties fo:font-family="'Wingdings 2'" style:font-family-generic="roman" style:font-pitch="variable" style:font-charset="x-symbol" fo:color="#c43d1f" fo:font-size="100%"/>
      </text:list-level-style-bullet>
      <text:list-level-style-bullet text:level="7" text:bullet-char="">
        <style:list-level-properties text:space-before="5.131cm" text:min-label-width="0.635cm"/>
        <style:text-properties fo:font-family="'Wingdings 2'" style:font-family-generic="roman" style:font-pitch="variable" style:font-charset="x-symbol" fo:color="#c43d1f" fo:font-size="100%"/>
      </text:list-level-style-bullet>
      <text:list-level-style-bullet text:level="8" text:bullet-char="">
        <style:list-level-properties text:space-before="5.867cm" text:min-label-width="0.635cm"/>
        <style:text-properties fo:font-family="'Wingdings 2'" style:font-family-generic="roman" style:font-pitch="variable" style:font-charset="x-symbol" fo:color="#c43d1f" fo:font-size="100%"/>
      </text:list-level-style-bullet>
      <text:list-level-style-bullet text:level="9" text:bullet-char="">
        <style:list-level-properties text:space-before="6.579cm" text:min-label-width="0.635cm"/>
        <style:text-properties fo:font-family="'Wingdings 2'" style:font-family-generic="roman" style:font-pitch="variable" style:font-charset="x-symbol" fo:color="#c43d1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">
        <style:list-level-properties text:space-before="0.635cm" text:min-label-width="0.635cm"/>
        <style:text-properties fo:font-family="'Wingdings 2'" style:font-family-generic="roman" style:font-pitch="variable" style:font-charset="x-symbol" fo:color="#b42469" fo:font-size="100%"/>
      </text:list-level-style-bullet>
      <text:list-level-style-bullet text:level="2" text:bullet-char="">
        <style:list-level-properties text:space-before="1.473cm" text:min-label-width="0.635cm"/>
        <style:text-properties fo:font-family="'Wingdings 2'" style:font-family-generic="roman" style:font-pitch="variable" style:font-charset="x-symbol" fo:color="#b42469" fo:font-size="100%"/>
      </text:list-level-style-bullet>
      <text:list-level-style-bullet text:level="3" text:bullet-char="">
        <style:list-level-properties text:space-before="2.235cm" text:min-label-width="0.635cm"/>
        <style:text-properties fo:font-family="'Wingdings 2'" style:font-family-generic="roman" style:font-pitch="variable" style:font-charset="x-symbol" fo:color="#b42469" fo:font-size="100%"/>
      </text:list-level-style-bullet>
      <text:list-level-style-bullet text:level="4" text:bullet-char="">
        <style:list-level-properties text:space-before="2.972cm" text:min-label-width="0.635cm"/>
        <style:text-properties fo:font-family="'Wingdings 2'" style:font-family-generic="roman" style:font-pitch="variable" style:font-charset="x-symbol" fo:color="#b42469" fo:font-size="100%"/>
      </text:list-level-style-bullet>
      <text:list-level-style-bullet text:level="5" text:bullet-char="">
        <style:list-level-properties text:space-before="3.683cm" text:min-label-width="0.635cm"/>
        <style:text-properties fo:font-family="'Wingdings 2'" style:font-family-generic="roman" style:font-pitch="variable" style:font-charset="x-symbol" fo:color="#b42469" fo:font-size="100%"/>
      </text:list-level-style-bullet>
      <text:list-level-style-bullet text:level="6" text:bullet-char="">
        <style:list-level-properties text:space-before="4.394cm" text:min-label-width="0.635cm"/>
        <style:text-properties fo:font-family="'Wingdings 2'" style:font-family-generic="roman" style:font-pitch="variable" style:font-charset="x-symbol" fo:color="#b42469" fo:font-size="100%"/>
      </text:list-level-style-bullet>
      <text:list-level-style-bullet text:level="7" text:bullet-char="">
        <style:list-level-properties text:space-before="5.131cm" text:min-label-width="0.635cm"/>
        <style:text-properties fo:font-family="'Wingdings 2'" style:font-family-generic="roman" style:font-pitch="variable" style:font-charset="x-symbol" fo:color="#b42469" fo:font-size="100%"/>
      </text:list-level-style-bullet>
      <text:list-level-style-bullet text:level="8" text:bullet-char="">
        <style:list-level-properties text:space-before="5.867cm" text:min-label-width="0.635cm"/>
        <style:text-properties fo:font-family="'Wingdings 2'" style:font-family-generic="roman" style:font-pitch="variable" style:font-charset="x-symbol" fo:color="#b42469" fo:font-size="100%"/>
      </text:list-level-style-bullet>
      <text:list-level-style-bullet text:level="9" text:bullet-char="">
        <style:list-level-properties text:space-before="6.579cm" text:min-label-width="0.635cm"/>
        <style:text-properties fo:font-family="'Wingdings 2'" style:font-family-generic="roman" style:font-pitch="variable" style:font-charset="x-symbol" fo:color="#b4246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">
        <style:list-level-properties text:space-before="0.635cm" text:min-label-width="0.635cm"/>
        <style:text-properties fo:font-family="'Wingdings 2'" style:font-family-generic="roman" style:font-pitch="variable" style:font-charset="x-symbol" fo:color="#7b309b" fo:font-size="100%"/>
      </text:list-level-style-bullet>
      <text:list-level-style-bullet text:level="2" text:bullet-char="">
        <style:list-level-properties text:space-before="1.473cm" text:min-label-width="0.635cm"/>
        <style:text-properties fo:font-family="'Wingdings 2'" style:font-family-generic="roman" style:font-pitch="variable" style:font-charset="x-symbol" fo:color="#7b309b" fo:font-size="100%"/>
      </text:list-level-style-bullet>
      <text:list-level-style-bullet text:level="3" text:bullet-char="">
        <style:list-level-properties text:space-before="2.235cm" text:min-label-width="0.635cm"/>
        <style:text-properties fo:font-family="'Wingdings 2'" style:font-family-generic="roman" style:font-pitch="variable" style:font-charset="x-symbol" fo:color="#7b309b" fo:font-size="100%"/>
      </text:list-level-style-bullet>
      <text:list-level-style-bullet text:level="4" text:bullet-char="">
        <style:list-level-properties text:space-before="2.972cm" text:min-label-width="0.635cm"/>
        <style:text-properties fo:font-family="'Wingdings 2'" style:font-family-generic="roman" style:font-pitch="variable" style:font-charset="x-symbol" fo:color="#7b309b" fo:font-size="100%"/>
      </text:list-level-style-bullet>
      <text:list-level-style-bullet text:level="5" text:bullet-char="">
        <style:list-level-properties text:space-before="3.683cm" text:min-label-width="0.635cm"/>
        <style:text-properties fo:font-family="'Wingdings 2'" style:font-family-generic="roman" style:font-pitch="variable" style:font-charset="x-symbol" fo:color="#7b309b" fo:font-size="100%"/>
      </text:list-level-style-bullet>
      <text:list-level-style-bullet text:level="6" text:bullet-char="">
        <style:list-level-properties text:space-before="4.394cm" text:min-label-width="0.635cm"/>
        <style:text-properties fo:font-family="'Wingdings 2'" style:font-family-generic="roman" style:font-pitch="variable" style:font-charset="x-symbol" fo:color="#7b309b" fo:font-size="100%"/>
      </text:list-level-style-bullet>
      <text:list-level-style-bullet text:level="7" text:bullet-char="">
        <style:list-level-properties text:space-before="5.131cm" text:min-label-width="0.635cm"/>
        <style:text-properties fo:font-family="'Wingdings 2'" style:font-family-generic="roman" style:font-pitch="variable" style:font-charset="x-symbol" fo:color="#7b309b" fo:font-size="100%"/>
      </text:list-level-style-bullet>
      <text:list-level-style-bullet text:level="8" text:bullet-char="">
        <style:list-level-properties text:space-before="5.867cm" text:min-label-width="0.635cm"/>
        <style:text-properties fo:font-family="'Wingdings 2'" style:font-family-generic="roman" style:font-pitch="variable" style:font-charset="x-symbol" fo:color="#7b309b" fo:font-size="100%"/>
      </text:list-level-style-bullet>
      <text:list-level-style-bullet text:level="9" text:bullet-char="">
        <style:list-level-properties text:space-before="6.579cm" text:min-label-width="0.635cm"/>
        <style:text-properties fo:font-family="'Wingdings 2'" style:font-family-generic="roman" style:font-pitch="variable" style:font-charset="x-symbol" fo:color="#7b309b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space-before="1.27cm"/>
        <style:text-properties style:use-window-font-color="true" fo:font-size="45%"/>
      </text:list-level-style-number>
      <text:list-level-style-number text:level="2" style:num-format="">
        <style:list-level-properties text:space-before="2.108cm"/>
        <style:text-properties style:use-window-font-color="true" fo:font-size="45%"/>
      </text:list-level-style-number>
      <text:list-level-style-number text:level="3" style:num-format="">
        <style:list-level-properties text:space-before="2.87cm"/>
        <style:text-properties style:use-window-font-color="true" fo:font-size="45%"/>
      </text:list-level-style-number>
      <text:list-level-style-number text:level="4" style:num-format="">
        <style:list-level-properties text:space-before="3.607cm"/>
        <style:text-properties style:use-window-font-color="true" fo:font-size="45%"/>
      </text:list-level-style-number>
      <text:list-level-style-number text:level="5" style:num-format="">
        <style:list-level-properties text:space-before="4.318cm"/>
        <style:text-properties style:use-window-font-color="true" fo:font-size="45%"/>
      </text:list-level-style-number>
      <text:list-level-style-number text:level="6" style:num-format="">
        <style:list-level-properties text:space-before="5.029cm"/>
        <style:text-properties style:use-window-font-color="true" fo:font-size="45%"/>
      </text:list-level-style-number>
      <text:list-level-style-number text:level="7" style:num-format="">
        <style:list-level-properties text:space-before="5.766cm"/>
        <style:text-properties style:use-window-font-color="true" fo:font-size="45%"/>
      </text:list-level-style-number>
      <text:list-level-style-number text:level="8" style:num-format="">
        <style:list-level-properties text:space-before="6.502cm"/>
        <style:text-properties style:use-window-font-color="true" fo:font-size="45%"/>
      </text:list-level-style-number>
      <text:list-level-style-number text:level="9" style:num-format="">
        <style:list-level-properties text:space-before="7.21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9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656cm"/>
        <style:text-properties style:use-window-font-color="true" fo:font-size="45%"/>
      </text:list-level-style-number>
      <text:list-level-style-number text:level="5" style:num-format="">
        <style:list-level-properties text:space-before="4.754cm"/>
        <style:text-properties style:use-window-font-color="true" fo:font-size="45%"/>
      </text:list-level-style-number>
      <text:list-level-style-number text:level="6" style:num-format="">
        <style:list-level-properties text:space-before="5.029cm"/>
        <style:text-properties style:use-window-font-color="true" fo:font-size="45%"/>
      </text:list-level-style-number>
      <text:list-level-style-number text:level="7" style:num-format="">
        <style:list-level-properties text:space-before="5.766cm"/>
        <style:text-properties style:use-window-font-color="true" fo:font-size="45%"/>
      </text:list-level-style-number>
      <text:list-level-style-number text:level="8" style:num-format="">
        <style:list-level-properties text:space-before="6.502cm"/>
        <style:text-properties style:use-window-font-color="true" fo:font-size="45%"/>
      </text:list-level-style-number>
      <text:list-level-style-number text:level="9" style:num-format="">
        <style:list-level-properties text:space-before="7.21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">
        <style:list-level-properties text:space-before="0.305cm" text:min-label-width="0.711cm"/>
        <style:text-properties fo:font-family="'Wingdings 3'" style:font-charset="x-symbol" fo:color="#2da2bf" fo:font-size="68%"/>
      </text:list-level-style-bullet>
      <text:list-level-style-bullet text:level="2" text:bullet-char="">
        <style:list-level-properties text:space-before="1.016cm" text:min-label-width="0.711cm"/>
        <style:text-properties fo:font-family="'Wingdings 3'" style:font-charset="x-symbol" fo:color="#2da2bf" fo:font-size="68%"/>
      </text:list-level-style-bullet>
      <text:list-level-style-bullet text:level="3" text:bullet-char="">
        <style:list-level-properties text:space-before="1.676cm" text:min-label-width="0.711cm"/>
        <style:text-properties fo:font-family="'Wingdings 3'" style:font-charset="x-symbol" fo:color="#2da2bf" fo:font-size="68%"/>
      </text:list-level-style-bullet>
      <text:list-level-style-bullet text:level="4" text:bullet-char="">
        <style:list-level-properties text:space-before="2.464cm" text:min-label-width="0.711cm"/>
        <style:text-properties fo:font-family="'Wingdings 3'" style:font-charset="x-symbol" fo:color="#2da2bf" fo:font-size="68%"/>
      </text:list-level-style-bullet>
      <text:list-level-style-bullet text:level="5" text:bullet-char="">
        <style:list-level-properties text:space-before="3.099cm" text:min-label-width="0.711cm"/>
        <style:text-properties fo:font-family="'Wingdings 3'" style:font-charset="x-symbol" fo:color="#2da2bf" fo:font-size="68%"/>
      </text:list-level-style-bullet>
      <text:list-level-style-bullet text:level="6" text:bullet-char="">
        <style:list-level-properties text:space-before="3.734cm" text:min-label-width="0.711cm"/>
        <style:text-properties fo:font-family="'Wingdings 3'" style:font-charset="x-symbol" fo:color="#2da2bf" fo:font-size="68%"/>
      </text:list-level-style-bullet>
      <text:list-level-style-bullet text:level="7" text:bullet-char="">
        <style:list-level-properties text:space-before="4.369cm" text:min-label-width="0.711cm"/>
        <style:text-properties fo:font-family="'Wingdings 3'" style:font-charset="x-symbol" fo:color="#2da2bf" fo:font-size="68%"/>
      </text:list-level-style-bullet>
      <text:list-level-style-bullet text:level="8" text:bullet-char="">
        <style:list-level-properties text:space-before="5.004cm" text:min-label-width="0.711cm"/>
        <style:text-properties fo:font-family="'Wingdings 3'" style:font-charset="x-symbol" fo:color="#2da2bf" fo:font-size="68%"/>
      </text:list-level-style-bullet>
      <text:list-level-style-bullet text:level="9" text:bullet-char="">
        <style:list-level-properties text:space-before="5.639cm" text:min-label-width="0.711cm"/>
        <style:text-properties fo:font-family="'Wingdings 3'" style:font-charset="x-symbol" fo:color="#2da2bf" fo:font-size="68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◦">
        <style:list-level-properties text:space-before="0.381cm" text:min-label-width="0.635cm"/>
        <style:text-properties fo:font-family="Verdana" style:font-family-generic="swiss" fo:color="#2da2bf" fo:font-size="100%"/>
      </text:list-level-style-bullet>
      <text:list-level-style-bullet text:level="2" text:bullet-char="◦">
        <style:list-level-properties text:space-before="1.092cm" text:min-label-width="0.635cm"/>
        <style:text-properties fo:font-family="Verdana" style:font-family-generic="swiss" fo:color="#2da2bf" fo:font-size="100%"/>
      </text:list-level-style-bullet>
      <text:list-level-style-bullet text:level="3" text:bullet-char="◦">
        <style:list-level-properties text:space-before="1.753cm" text:min-label-width="0.635cm"/>
        <style:text-properties fo:font-family="Verdana" style:font-family-generic="swiss" fo:color="#2da2bf" fo:font-size="100%"/>
      </text:list-level-style-bullet>
      <text:list-level-style-bullet text:level="4" text:bullet-char="◦">
        <style:list-level-properties text:space-before="2.54cm" text:min-label-width="0.635cm"/>
        <style:text-properties fo:font-family="Verdana" style:font-family-generic="swiss" fo:color="#2da2bf" fo:font-size="100%"/>
      </text:list-level-style-bullet>
      <text:list-level-style-bullet text:level="5" text:bullet-char="◦">
        <style:list-level-properties text:space-before="3.175cm" text:min-label-width="0.635cm"/>
        <style:text-properties fo:font-family="Verdana" style:font-family-generic="swiss" fo:color="#2da2bf" fo:font-size="100%"/>
      </text:list-level-style-bullet>
      <text:list-level-style-bullet text:level="6" text:bullet-char="◦">
        <style:list-level-properties text:space-before="3.81cm" text:min-label-width="0.635cm"/>
        <style:text-properties fo:font-family="Verdana" style:font-family-generic="swiss" fo:color="#2da2bf" fo:font-size="100%"/>
      </text:list-level-style-bullet>
      <text:list-level-style-bullet text:level="7" text:bullet-char="◦">
        <style:list-level-properties text:space-before="4.445cm" text:min-label-width="0.635cm"/>
        <style:text-properties fo:font-family="Verdana" style:font-family-generic="swiss" fo:color="#2da2bf" fo:font-size="100%"/>
      </text:list-level-style-bullet>
      <text:list-level-style-bullet text:level="8" text:bullet-char="◦">
        <style:list-level-properties text:space-before="5.08cm" text:min-label-width="0.635cm"/>
        <style:text-properties fo:font-family="Verdana" style:font-family-generic="swiss" fo:color="#2da2bf" fo:font-size="100%"/>
      </text:list-level-style-bullet>
      <text:list-level-style-bullet text:level="9" text:bullet-char="◦">
        <style:list-level-properties text:space-before="5.715cm" text:min-label-width="0.635cm"/>
        <style:text-properties fo:font-family="Verdana" style:font-family-generic="swiss" fo:color="#2da2b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">
        <style:list-level-properties text:space-before="0.381cm" text:min-label-width="0.635cm"/>
        <style:text-properties fo:font-family="'Wingdings 2'" style:font-charset="x-symbol" fo:color="#da1f28" fo:font-size="100%"/>
      </text:list-level-style-bullet>
      <text:list-level-style-bullet text:level="2" text:bullet-char="">
        <style:list-level-properties text:space-before="1.092cm" text:min-label-width="0.635cm"/>
        <style:text-properties fo:font-family="'Wingdings 2'" style:font-charset="x-symbol" fo:color="#da1f28" fo:font-size="100%"/>
      </text:list-level-style-bullet>
      <text:list-level-style-bullet text:level="3" text:bullet-char="">
        <style:list-level-properties text:space-before="1.753cm" text:min-label-width="0.635cm"/>
        <style:text-properties fo:font-family="'Wingdings 2'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charset="x-symbol" fo:color="#da1f28" fo:font-size="100%"/>
      </text:list-level-style-bullet>
      <text:list-level-style-bullet text:level="6" text:bullet-char="">
        <style:list-level-properties text:space-before="3.81cm" text:min-label-width="0.635cm"/>
        <style:text-properties fo:font-family="'Wingdings 2'" style:font-charset="x-symbol" fo:color="#da1f28" fo:font-size="100%"/>
      </text:list-level-style-bullet>
      <text:list-level-style-bullet text:level="7" text:bullet-char="">
        <style:list-level-properties text:space-before="4.445cm" text:min-label-width="0.635cm"/>
        <style:text-properties fo:font-family="'Wingdings 2'" style:font-charset="x-symbol" fo:color="#da1f28" fo:font-size="100%"/>
      </text:list-level-style-bullet>
      <text:list-level-style-bullet text:level="8" text:bullet-char="">
        <style:list-level-properties text:space-before="5.08cm" text:min-label-width="0.635cm"/>
        <style:text-properties fo:font-family="'Wingdings 2'" style:font-charset="x-symbol" fo:color="#da1f28" fo:font-size="100%"/>
      </text:list-level-style-bullet>
      <text:list-level-style-bullet text:level="9" text:bullet-char="">
        <style:list-level-properties text:space-before="5.715cm" text:min-label-width="0.635cm"/>
        <style:text-properties fo:font-family="'Wingdings 2'" style:font-charset="x-symbol" fo:color="#da1f28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727cm"/>
        <style:text-properties style:use-window-font-color="true" fo:font-size="45%"/>
      </text:list-level-style-number>
      <text:list-level-style-number text:level="3" style:num-format="">
        <style:list-level-properties text:space-before="2.388cm"/>
        <style:text-properties style:use-window-font-color="true" fo:font-size="45%"/>
      </text:list-level-style-number>
      <text:list-level-style-number text:level="4" style:num-format="">
        <style:list-level-properties text:space-before="3.175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4.445cm"/>
        <style:text-properties style:use-window-font-color="true" fo:font-size="45%"/>
      </text:list-level-style-number>
      <text:list-level-style-number text:level="7" style:num-format="">
        <style:list-level-properties text:space-before="5.08cm"/>
        <style:text-properties style:use-window-font-color="true" fo:font-size="45%"/>
      </text:list-level-style-number>
      <text:list-level-style-number text:level="8" style:num-format="">
        <style:list-level-properties text:space-before="5.715cm"/>
        <style:text-properties style:use-window-font-color="true" fo:font-size="45%"/>
      </text:list-level-style-number>
      <text:list-level-style-number text:level="9" style:num-format="">
        <style:list-level-properties text:space-before="6.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</draw:layer-set>
    <style:handout-master presentation:presentation-page-layout-name="AL0T26" style:page-layout-name="PM0" draw:style-name="Mdp3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Master1-test" style:page-layout-name="PM1" draw:style-name="Mdp1">
      <draw:custom-shape draw:name="Rectangle 2" draw:style-name="Mgr3" draw:text-style-name="MP3" draw:layer="backgroundobjects" svg:width="25.4cm" svg:height="1.826cm" svg:x="0cm" svg:y="0cm">
        <text:p/>
        <draw:enhanced-geometry svg:viewBox="0 0 21600 21600" draw:type="non-primitive" draw:enhanced-path="M 0 0 L 21600 0 21600 21600 0 21600 Z N"/>
      </draw:custom-shape>
      <draw:custom-shape draw:name="Rectangle 3" draw:style-name="Mgr3" draw:text-style-name="MP3" draw:layer="backgroundobjects" svg:width="25.4cm" svg:height="1.826cm" svg:x="0cm" svg:y="17.224cm">
        <text:p/>
        <draw:enhanced-geometry svg:viewBox="0 0 21600 21600" draw:type="non-primitive" draw:enhanced-path="M 0 0 L 21600 0 21600 21600 0 21600 Z N"/>
      </draw:custom-shape>
      <draw:frame draw:name="Rectangle 4" presentation:style-name="Mpr1" draw:text-style-name="MP3" draw:layer="backgroundobjects" svg:width="23.42cm" svg:height="13.97cm" svg:x="0.975cm" svg:y="2.54cm" presentation:class="outline">
        <draw:text-box>
          <text:list text:style-name="ML2">
            <text:list-item>
              <text:p text:style-name="MP4"><text:span text:style-name="MT1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1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2">Third level</text:span></text:p>
                      <text:list>
                        <text:list-item>
                          <text:p text:style-name="MP7"><text:span text:style-name="MT3">Fourth level</text:span></text:p>
                          <text:list>
                            <text:list-item>
                              <text:p text:style-name="MP8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2" draw:text-style-name="MP3" draw:layer="backgroundobjects" svg:width="22.86cm" svg:height="1.693cm" svg:x="0.595cm" svg:y="0.203cm" presentation:class="title">
        <draw:text-box>
          <text:p text:style-name="MP9"><text:span text:style-name="MT5">Click to edit Master title style</text:span></text:p>
        </draw:text-box>
      </draw:frame>
      <draw:frame draw:name="Rectangle 6" presentation:style-name="Mpr3" draw:text-style-name="MP3" draw:layer="backgroundobjects" svg:width="5.927cm" svg:height="1.323cm" svg:x="1.27cm" svg:y="17.224cm" presentation:class="date-time">
        <draw:text-box>
          <text:p text:style-name="MP9"><text:span text:style-name="MT6"><text:date style:data-style-name="D1" text:date-value="2012-01-07">7/01/12</text:date></text:span></text:p>
        </draw:text-box>
      </draw:frame>
      <draw:frame draw:name="Rectangle 7" presentation:style-name="Mpr3" draw:text-style-name="MP3" draw:layer="backgroundobjects" svg:width="7.188cm" svg:height="1.826cm" svg:x="8.877cm" svg:y="17.224cm" presentation:class="footer">
        <draw:text-box>
          <text:p/>
        </draw:text-box>
      </draw:frame>
      <draw:frame draw:name="Rectangle 8" presentation:style-name="Mpr3" draw:text-style-name="MP3" draw:layer="backgroundobjects" svg:width="5.927cm" svg:height="1.323cm" svg:x="18.203cm" svg:y="17.224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4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1-test-title" draw:layer="backgroundobjects" svg:width="12.7cm" svg:height="9.525cm" svg:x="3.175cm" svg:y="1.905cm" presentation:class="page"/>
        <draw:frame draw:name="Notes Placeholder 4" presentation:style-name="Mpr5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2">
      <draw:frame draw:name="Rectangle 2" presentation:style-name="Mpr7" draw:text-style-name="MP3" draw:layer="backgroundobjects" svg:width="21.59cm" svg:height="4.083cm" svg:x="1.905cm" svg:y="5.918cm" presentation:class="title">
        <draw:text-box>
          <text:p text:style-name="MP15"><text:span text:style-name="MT9">Click to edit Master title style</text:span></text:p>
        </draw:text-box>
      </draw:frame>
      <draw:frame draw:name="Rectangle 3" presentation:style-name="Mpr8" draw:text-style-name="MP3" draw:layer="backgroundobjects" svg:width="17.78cm" svg:height="4.868cm" svg:x="3.81cm" svg:y="10.795cm" presentation:class="subtitle">
        <draw:text-box>
          <text:p text:style-name="MP16"><text:span text:style-name="MT10">Click to edit Master subtitle style</text:span></text:p>
        </draw:text-box>
      </draw:frame>
      <draw:frame draw:name="Rectangle 4" presentation:style-name="Mpr9" draw:text-style-name="MP3" draw:layer="backgroundobjects" svg:width="5.927cm" svg:height="1.323cm" svg:x="1.27cm" svg:y="17.348cm" presentation:class="date-time">
        <draw:text-box>
          <text:p text:style-name="MP9"><text:span text:style-name="MT11"><text:date style:data-style-name="D1" text:date-value="2012-01-07">7/01/12</text:date></text:span></text:p>
        </draw:text-box>
      </draw:frame>
      <draw:frame draw:name="Rectangle 5" presentation:style-name="Mpr9" draw:text-style-name="MP3" draw:layer="backgroundobjects" svg:width="8.043cm" svg:height="1.323cm" svg:x="8.678cm" svg:y="17.224cm" presentation:class="footer">
        <draw:text-box>
          <text:p/>
        </draw:text-box>
      </draw:frame>
      <draw:frame draw:name="Rectangle 6" presentation:style-name="Mpr9" draw:text-style-name="MP3" draw:layer="backgroundobjects" svg:width="5.927cm" svg:height="1.323cm" svg:x="18.203cm" svg:y="17.348cm" presentation:class="page-number">
        <draw:text-box>
          <text:p text:style-name="MP10"><text:span text:style-name="MT11"><text:page-number>&lt;number&gt;</text:page-number></text:span></text:p>
        </draw:text-box>
      </draw:frame>
      <presentation:notes style:page-layout-name="PM2">
        <draw:frame draw:name="Header Placeholder 1" presentation:style-name="Mpr10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0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1-Layout1-title-Title-Slide-title" draw:layer="backgroundobjects" svg:width="12.7cm" svg:height="9.525cm" svg:x="3.175cm" svg:y="1.905cm" presentation:class="page"/>
        <draw:frame draw:name="Notes Placeholder 4" presentation:style-name="Mpr11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3">
      <draw:custom-shape draw:name="Rectangle 2" draw:style-name="Mgr3" draw:text-style-name="MP3" draw:layer="Master1-bg" svg:width="25.4cm" svg:height="1.826cm" svg:x="0cm" svg:y="0cm">
        <text:p/>
        <draw:enhanced-geometry svg:viewBox="0 0 21600 21600" draw:type="non-primitive" draw:enhanced-path="M 0 0 L 21600 0 21600 21600 0 21600 Z N"/>
      </draw:custom-shape>
      <draw:custom-shape draw:name="Rectangle 3" draw:style-name="Mgr3" draw:text-style-name="MP3" draw:layer="Master1-bg" svg:width="25.4cm" svg:height="1.826cm" svg:x="0cm" svg:y="17.224cm">
        <text:p/>
        <draw:enhanced-geometry svg:viewBox="0 0 21600 21600" draw:type="non-primitive" draw:enhanced-path="M 0 0 L 21600 0 21600 21600 0 21600 Z N"/>
      </draw:custom-shape>
      <draw:frame draw:name="Title 1" presentation:style-name="Mpr13" draw:text-style-name="MP3" draw:layer="backgroundobjects" svg:width="22.86cm" svg:height="1.693cm" svg:x="0.595cm" svg:y="0.203cm" presentation:class="title">
        <draw:text-box>
          <text:p text:style-name="MP9"><text:span text:style-name="MT5">Click to edit Master title style</text:span></text:p>
        </draw:text-box>
      </draw:frame>
      <draw:frame draw:name="Content Placeholder 2" presentation:style-name="Mpr14" draw:text-style-name="MP3" draw:layer="backgroundobjects" svg:width="23.42cm" svg:height="13.97cm" svg:x="0.975cm" svg:y="2.54cm" presentation:class="title">
        <draw:text-box>
          <text:p text:style-name="MP4"><text:span text:style-name="MT1">Click to edit Master text styles</text:span><text:span text:style-name="MT1"><text:line-break/></text:span><text:span text:style-name="MT1">Second level</text:span><text:span text:style-name="MT1"><text:line-break/></text:span><text:span text:style-name="MT2">Third level</text:span><text:span text:style-name="MT2"><text:line-break/></text:span><text:span text:style-name="MT3">Fourth level</text:span><text:span text:style-name="MT3"><text:line-break/></text:span><text:span text:style-name="MT4">Fifth level</text:span></text:p>
        </draw:text-box>
      </draw:frame>
      <draw:frame draw:name="Date Placeholder 3" presentation:style-name="Mpr15" draw:text-style-name="MP3" draw:layer="backgroundobjects" svg:width="5.927cm" svg:height="1.323cm" svg:x="1.27cm" svg:y="17.224cm" presentation:class="date-time">
        <draw:text-box>
          <text:p text:style-name="MP9"><text:span text:style-name="MT6"><text:date style:data-style-name="D1" text:date-value="2012-01-07">7/01/12</text:date></text:span></text:p>
        </draw:text-box>
      </draw:frame>
      <draw:frame draw:name="Footer Placeholder 4" presentation:style-name="Mpr15" draw:text-style-name="MP3" draw:layer="backgroundobjects" svg:width="7.188cm" svg:height="1.826cm" svg:x="8.877cm" svg:y="17.224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5.927cm" svg:height="1.323cm" svg:x="18.203cm" svg:y="17.224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16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6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1-Layout2-obj-Title-and-Content-title" draw:layer="backgroundobjects" svg:width="12.7cm" svg:height="9.525cm" svg:x="3.175cm" svg:y="1.905cm" presentation:class="page"/>
        <draw:frame draw:name="Notes Placeholder 4" presentation:style-name="Mpr17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8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4">
      <draw:custom-shape draw:name="Rectangle 2" draw:style-name="Mgr3" draw:text-style-name="MP3" draw:layer="Master1-bg" svg:width="25.4cm" svg:height="1.826cm" svg:x="0cm" svg:y="0cm">
        <text:p/>
        <draw:enhanced-geometry svg:viewBox="0 0 21600 21600" draw:type="non-primitive" draw:enhanced-path="M 0 0 L 21600 0 21600 21600 0 21600 Z N"/>
      </draw:custom-shape>
      <draw:custom-shape draw:name="Rectangle 3" draw:style-name="Mgr3" draw:text-style-name="MP3" draw:layer="Master1-bg" svg:width="25.4cm" svg:height="1.826cm" svg:x="0cm" svg:y="17.224cm">
        <text:p/>
        <draw:enhanced-geometry svg:viewBox="0 0 21600 21600" draw:type="non-primitive" draw:enhanced-path="M 0 0 L 21600 0 21600 21600 0 21600 Z N"/>
      </draw:custom-shape>
      <draw:frame draw:name="Title 1" presentation:style-name="Mpr19" draw:text-style-name="MP3" draw:layer="backgroundobjects" svg:width="21.59cm" svg:height="3.784cm" svg:x="2.006cm" svg:y="12.241cm" presentation:class="title">
        <draw:text-box>
          <text:p text:style-name="MP9"><text:span text:style-name="MT12">Click to edit Master title style</text:span></text:p>
        </draw:text-box>
      </draw:frame>
      <draw:frame draw:name="Text Placeholder 2" presentation:style-name="Mpr20" draw:text-style-name="MP3" draw:layer="backgroundobjects" svg:width="21.59cm" svg:height="4.167cm" svg:x="2.006cm" svg:y="8.074cm" presentation:class="outline">
        <draw:text-box>
          <text:list text:style-name="ML7">
            <text:list-item>
              <text:p text:style-name="MP17"><text:span text:style-name="MT1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5.927cm" svg:height="1.323cm" svg:x="1.27cm" svg:y="17.224cm" presentation:class="date-time">
        <draw:text-box>
          <text:p text:style-name="MP9"><text:span text:style-name="MT6"><text:date style:data-style-name="D1" text:date-value="2012-01-07">7/01/12</text:date></text:span></text:p>
        </draw:text-box>
      </draw:frame>
      <draw:frame draw:name="Footer Placeholder 4" presentation:style-name="Mpr21" draw:text-style-name="MP3" draw:layer="backgroundobjects" svg:width="7.188cm" svg:height="1.826cm" svg:x="8.877cm" svg:y="17.224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5.927cm" svg:height="1.323cm" svg:x="18.203cm" svg:y="17.224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22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2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1-Layout3-secHead-Section-Header-title" draw:layer="backgroundobjects" svg:width="12.7cm" svg:height="9.525cm" svg:x="3.175cm" svg:y="1.905cm" presentation:class="page"/>
        <draw:frame draw:name="Notes Placeholder 4" presentation:style-name="Mpr23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4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5">
      <draw:custom-shape draw:name="Rectangle 2" draw:style-name="Mgr3" draw:text-style-name="MP3" draw:layer="Master1-bg" svg:width="25.4cm" svg:height="1.826cm" svg:x="0cm" svg:y="0cm">
        <text:p/>
        <draw:enhanced-geometry svg:viewBox="0 0 21600 21600" draw:type="non-primitive" draw:enhanced-path="M 0 0 L 21600 0 21600 21600 0 21600 Z N"/>
      </draw:custom-shape>
      <draw:custom-shape draw:name="Rectangle 3" draw:style-name="Mgr3" draw:text-style-name="MP3" draw:layer="Master1-bg" svg:width="25.4cm" svg:height="1.826cm" svg:x="0cm" svg:y="17.224cm">
        <text:p/>
        <draw:enhanced-geometry svg:viewBox="0 0 21600 21600" draw:type="non-primitive" draw:enhanced-path="M 0 0 L 21600 0 21600 21600 0 21600 Z N"/>
      </draw:custom-shape>
      <draw:frame draw:name="Title 1" presentation:style-name="Mpr25" draw:text-style-name="MP3" draw:layer="backgroundobjects" svg:width="22.86cm" svg:height="1.693cm" svg:x="0.595cm" svg:y="0.203cm" presentation:class="title">
        <draw:text-box>
          <text:p text:style-name="MP9"><text:span text:style-name="MT5">Click to edit Master title style</text:span></text:p>
        </draw:text-box>
      </draw:frame>
      <draw:frame draw:name="Content Placeholder 2" presentation:style-name="Mpr26" draw:text-style-name="MP3" draw:layer="backgroundobjects" svg:width="11.496cm" svg:height="13.97cm" svg:x="0.975cm" svg:y="2.54cm" presentation:class="title">
        <draw:text-box>
          <text:p text:style-name="MP18"><text:span text:style-name="MT13">Click to edit Master text styles</text:span><text:span text:style-name="MT13"><text:line-break/></text:span><text:span text:style-name="MT14">Second level</text:span><text:span text:style-name="MT14"><text:line-break/></text:span><text:span text:style-name="MT1">Third level</text:span><text:span text:style-name="MT1"><text:line-break/></text:span><text:span text:style-name="MT2">Fourth level</text:span><text:span text:style-name="MT2"><text:line-break/></text:span><text:span text:style-name="MT2">Fifth level</text:span></text:p>
        </draw:text-box>
      </draw:frame>
      <draw:frame draw:name="Content Placeholder 3" presentation:style-name="Mpr26" draw:text-style-name="MP3" draw:layer="backgroundobjects" svg:width="11.501cm" svg:height="13.97cm" svg:x="12.894cm" svg:y="2.54cm" presentation:class="title">
        <draw:text-box>
          <text:p text:style-name="MP18"><text:span text:style-name="MT13">Click to edit Master text styles</text:span><text:span text:style-name="MT13"><text:line-break/></text:span><text:span text:style-name="MT14">Second level</text:span><text:span text:style-name="MT14"><text:line-break/></text:span><text:span text:style-name="MT1">Third level</text:span><text:span text:style-name="MT1"><text:line-break/></text:span><text:span text:style-name="MT2">Fourth level</text:span><text:span text:style-name="MT2"><text:line-break/></text:span><text:span text:style-name="MT2">Fifth level</text:span></text:p>
        </draw:text-box>
      </draw:frame>
      <draw:frame draw:name="Date Placeholder 4" presentation:style-name="Mpr27" draw:text-style-name="MP3" draw:layer="backgroundobjects" svg:width="5.927cm" svg:height="1.323cm" svg:x="1.27cm" svg:y="17.224cm" presentation:class="date-time">
        <draw:text-box>
          <text:p text:style-name="MP9"><text:span text:style-name="MT6"><text:date style:data-style-name="D1" text:date-value="2012-01-07">7/01/12</text:date></text:span></text:p>
        </draw:text-box>
      </draw:frame>
      <draw:frame draw:name="Footer Placeholder 5" presentation:style-name="Mpr27" draw:text-style-name="MP3" draw:layer="backgroundobjects" svg:width="7.188cm" svg:height="1.826cm" svg:x="8.877cm" svg:y="17.224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5.927cm" svg:height="1.323cm" svg:x="18.203cm" svg:y="17.224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28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8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1-Layout4-twoObj-Two-Content-title" draw:layer="backgroundobjects" svg:width="12.7cm" svg:height="9.525cm" svg:x="3.175cm" svg:y="1.905cm" presentation:class="page"/>
        <draw:frame draw:name="Notes Placeholder 4" presentation:style-name="Mpr29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6">
      <draw:custom-shape draw:name="Rectangle 2" draw:style-name="Mgr3" draw:text-style-name="MP3" draw:layer="Master1-bg" svg:width="25.4cm" svg:height="1.826cm" svg:x="0cm" svg:y="0cm">
        <text:p/>
        <draw:enhanced-geometry svg:viewBox="0 0 21600 21600" draw:type="non-primitive" draw:enhanced-path="M 0 0 L 21600 0 21600 21600 0 21600 Z N"/>
      </draw:custom-shape>
      <draw:custom-shape draw:name="Rectangle 3" draw:style-name="Mgr3" draw:text-style-name="MP3" draw:layer="Master1-bg" svg:width="25.4cm" svg:height="1.826cm" svg:x="0cm" svg:y="17.224cm">
        <text:p/>
        <draw:enhanced-geometry svg:viewBox="0 0 21600 21600" draw:type="non-primitive" draw:enhanced-path="M 0 0 L 21600 0 21600 21600 0 21600 Z N"/>
      </draw:custom-shape>
      <draw:frame draw:name="Title 1" presentation:style-name="Mpr31" draw:text-style-name="MP3" draw:layer="backgroundobjects" svg:width="22.86cm" svg:height="3.175cm" svg:x="1.27cm" svg:y="0.763cm" presentation:class="title">
        <draw:text-box>
          <text:p text:style-name="MP9"><text:span text:style-name="MT5">Click to edit Master title style</text:span></text:p>
        </draw:text-box>
      </draw:frame>
      <draw:frame draw:name="Text Placeholder 2" presentation:style-name="Mpr32" draw:text-style-name="MP3" draw:layer="backgroundobjects" svg:width="11.223cm" svg:height="1.777cm" svg:x="1.27cm" svg:y="4.264cm" presentation:class="outline">
        <draw:text-box>
          <text:list text:style-name="ML7">
            <text:list-item>
              <text:p text:style-name="MP19"><text:span text:style-name="MT15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1.223cm" svg:height="10.976cm" svg:x="1.27cm" svg:y="6.041cm" presentation:class="title">
        <draw:text-box>
          <text:p text:style-name="MP20"><text:span text:style-name="MT14">Click to edit Master text styles</text:span><text:span text:style-name="MT14"><text:line-break/></text:span><text:span text:style-name="MT1">Second level</text:span><text:span text:style-name="MT1"><text:line-break/></text:span><text:span text:style-name="MT2">Third level</text:span><text:span text:style-name="MT2"><text:line-break/></text:span><text:span text:style-name="MT3">Fourth level</text:span><text:span text:style-name="MT3"><text:line-break/></text:span><text:span text:style-name="MT3">Fifth level</text:span></text:p>
        </draw:text-box>
      </draw:frame>
      <draw:frame draw:name="Text Placeholder 4" presentation:style-name="Mpr32" draw:text-style-name="MP3" draw:layer="backgroundobjects" svg:width="11.227cm" svg:height="1.777cm" svg:x="12.903cm" svg:y="4.264cm" presentation:class="outline">
        <draw:text-box>
          <text:list text:style-name="ML7">
            <text:list-item>
              <text:p text:style-name="MP19"><text:span text:style-name="MT15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1.227cm" svg:height="10.976cm" svg:x="12.903cm" svg:y="6.041cm" presentation:class="title">
        <draw:text-box>
          <text:p text:style-name="MP20"><text:span text:style-name="MT14">Click to edit Master text styles</text:span><text:span text:style-name="MT14"><text:line-break/></text:span><text:span text:style-name="MT1">Second level</text:span><text:span text:style-name="MT1"><text:line-break/></text:span><text:span text:style-name="MT2">Third level</text:span><text:span text:style-name="MT2"><text:line-break/></text:span><text:span text:style-name="MT3">Fourth level</text:span><text:span text:style-name="MT3"><text:line-break/></text:span><text:span text:style-name="MT3">Fifth level</text:span></text:p>
        </draw:text-box>
      </draw:frame>
      <draw:frame draw:name="Date Placeholder 6" presentation:style-name="Mpr34" draw:text-style-name="MP3" draw:layer="backgroundobjects" svg:width="5.927cm" svg:height="1.323cm" svg:x="1.27cm" svg:y="17.224cm" presentation:class="date-time">
        <draw:text-box>
          <text:p text:style-name="MP9"><text:span text:style-name="MT6"><text:date style:data-style-name="D1" text:date-value="2012-01-07">7/01/12</text:date></text:span></text:p>
        </draw:text-box>
      </draw:frame>
      <draw:frame draw:name="Footer Placeholder 7" presentation:style-name="Mpr34" draw:text-style-name="MP3" draw:layer="backgroundobjects" svg:width="7.188cm" svg:height="1.826cm" svg:x="8.877cm" svg:y="17.224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5.927cm" svg:height="1.323cm" svg:x="18.203cm" svg:y="17.224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35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35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1-Layout5-twoTxTwoObj-Comparison-title" draw:layer="backgroundobjects" svg:width="12.7cm" svg:height="9.525cm" svg:x="3.175cm" svg:y="1.905cm" presentation:class="page"/>
        <draw:frame draw:name="Notes Placeholder 4" presentation:style-name="Mpr36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7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7">
      <draw:custom-shape draw:name="Rectangle 2" draw:style-name="Mgr3" draw:text-style-name="MP3" draw:layer="Master1-bg" svg:width="25.4cm" svg:height="1.826cm" svg:x="0cm" svg:y="0cm">
        <text:p/>
        <draw:enhanced-geometry svg:viewBox="0 0 21600 21600" draw:type="non-primitive" draw:enhanced-path="M 0 0 L 21600 0 21600 21600 0 21600 Z N"/>
      </draw:custom-shape>
      <draw:custom-shape draw:name="Rectangle 3" draw:style-name="Mgr3" draw:text-style-name="MP3" draw:layer="Master1-bg" svg:width="25.4cm" svg:height="1.826cm" svg:x="0cm" svg:y="17.224cm">
        <text:p/>
        <draw:enhanced-geometry svg:viewBox="0 0 21600 21600" draw:type="non-primitive" draw:enhanced-path="M 0 0 L 21600 0 21600 21600 0 21600 Z N"/>
      </draw:custom-shape>
      <draw:frame draw:name="Title 1" presentation:style-name="Mpr38" draw:text-style-name="MP3" draw:layer="backgroundobjects" svg:width="22.86cm" svg:height="1.693cm" svg:x="0.595cm" svg:y="0.203cm" presentation:class="title">
        <draw:text-box>
          <text:p text:style-name="MP9"><text:span text:style-name="MT5">Click to edit Master title style</text:span></text:p>
        </draw:text-box>
      </draw:frame>
      <draw:frame draw:name="Date Placeholder 2" presentation:style-name="Mpr39" draw:text-style-name="MP3" draw:layer="backgroundobjects" svg:width="5.927cm" svg:height="1.323cm" svg:x="1.27cm" svg:y="17.224cm" presentation:class="date-time">
        <draw:text-box>
          <text:p text:style-name="MP9"><text:span text:style-name="MT6"><text:date style:data-style-name="D1" text:date-value="2012-01-07">7/01/12</text:date></text:span></text:p>
        </draw:text-box>
      </draw:frame>
      <draw:frame draw:name="Footer Placeholder 3" presentation:style-name="Mpr39" draw:text-style-name="MP3" draw:layer="backgroundobjects" svg:width="7.188cm" svg:height="1.826cm" svg:x="8.877cm" svg:y="17.224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5.927cm" svg:height="1.323cm" svg:x="18.203cm" svg:y="17.224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40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0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1-Layout6-titleOnly-Title-Only-title" draw:layer="backgroundobjects" svg:width="12.7cm" svg:height="9.525cm" svg:x="3.175cm" svg:y="1.905cm" presentation:class="page"/>
        <draw:frame draw:name="Notes Placeholder 4" presentation:style-name="Mpr41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2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8">
      <draw:custom-shape draw:name="Rectangle 2" draw:style-name="Mgr3" draw:text-style-name="MP3" draw:layer="Master1-bg" svg:width="25.4cm" svg:height="1.826cm" svg:x="0cm" svg:y="0cm">
        <text:p/>
        <draw:enhanced-geometry svg:viewBox="0 0 21600 21600" draw:type="non-primitive" draw:enhanced-path="M 0 0 L 21600 0 21600 21600 0 21600 Z N"/>
      </draw:custom-shape>
      <draw:custom-shape draw:name="Rectangle 3" draw:style-name="Mgr3" draw:text-style-name="MP3" draw:layer="Master1-bg" svg:width="25.4cm" svg:height="1.826cm" svg:x="0cm" svg:y="17.224cm">
        <text:p/>
        <draw:enhanced-geometry svg:viewBox="0 0 21600 21600" draw:type="non-primitive" draw:enhanced-path="M 0 0 L 21600 0 21600 21600 0 21600 Z N"/>
      </draw:custom-shape>
      <draw:frame draw:name="Date Placeholder 1" presentation:style-name="Mpr43" draw:text-style-name="MP3" draw:layer="backgroundobjects" svg:width="5.927cm" svg:height="1.323cm" svg:x="1.27cm" svg:y="17.224cm" presentation:class="date-time">
        <draw:text-box>
          <text:p text:style-name="MP9"><text:span text:style-name="MT6"><text:date style:data-style-name="D1" text:date-value="2012-01-07">7/01/12</text:date></text:span></text:p>
        </draw:text-box>
      </draw:frame>
      <draw:frame draw:name="Footer Placeholder 2" presentation:style-name="Mpr43" draw:text-style-name="MP3" draw:layer="backgroundobjects" svg:width="7.188cm" svg:height="1.826cm" svg:x="8.877cm" svg:y="17.224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5.927cm" svg:height="1.323cm" svg:x="18.203cm" svg:y="17.224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44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4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1-Layout7-blank-Blank-title" draw:layer="backgroundobjects" svg:width="12.7cm" svg:height="9.525cm" svg:x="3.175cm" svg:y="1.905cm" presentation:class="page"/>
        <draw:frame draw:name="Notes Placeholder 4" presentation:style-name="Mpr45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6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6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9">
      <draw:custom-shape draw:name="Rectangle 2" draw:style-name="Mgr3" draw:text-style-name="MP3" draw:layer="Master1-bg" svg:width="25.4cm" svg:height="1.826cm" svg:x="0cm" svg:y="0cm">
        <text:p/>
        <draw:enhanced-geometry svg:viewBox="0 0 21600 21600" draw:type="non-primitive" draw:enhanced-path="M 0 0 L 21600 0 21600 21600 0 21600 Z N"/>
      </draw:custom-shape>
      <draw:custom-shape draw:name="Rectangle 3" draw:style-name="Mgr3" draw:text-style-name="MP3" draw:layer="Master1-bg" svg:width="25.4cm" svg:height="1.826cm" svg:x="0cm" svg:y="17.224cm">
        <text:p/>
        <draw:enhanced-geometry svg:viewBox="0 0 21600 21600" draw:type="non-primitive" draw:enhanced-path="M 0 0 L 21600 0 21600 21600 0 21600 Z N"/>
      </draw:custom-shape>
      <draw:frame draw:name="Title 1" presentation:style-name="Mpr47" draw:text-style-name="MP3" draw:layer="backgroundobjects" svg:width="8.356cm" svg:height="3.228cm" svg:x="1.27cm" svg:y="0.758cm" presentation:class="title">
        <draw:text-box>
          <text:p text:style-name="MP9"><text:span text:style-name="MT16">Click to edit Master title style</text:span></text:p>
        </draw:text-box>
      </draw:frame>
      <draw:frame draw:name="Content Placeholder 2" presentation:style-name="Mpr48" draw:text-style-name="MP3" draw:layer="backgroundobjects" svg:width="14.199cm" svg:height="16.259cm" svg:x="9.931cm" svg:y="0.758cm" presentation:class="title">
        <draw:text-box>
          <text:p text:style-name="MP21"><text:span text:style-name="MT17">Click to edit Master text styles</text:span><text:span text:style-name="MT17"><text:line-break/></text:span><text:span text:style-name="MT13">Second level</text:span><text:span text:style-name="MT13"><text:line-break/></text:span><text:span text:style-name="MT14">Third level</text:span><text:span text:style-name="MT14"><text:line-break/></text:span><text:span text:style-name="MT1">Fourth level</text:span><text:span text:style-name="MT1"><text:line-break/></text:span><text:span text:style-name="MT1">Fifth level</text:span></text:p>
        </draw:text-box>
      </draw:frame>
      <draw:frame draw:name="Text Placeholder 3" presentation:style-name="Mpr49" draw:text-style-name="MP3" draw:layer="backgroundobjects" svg:width="8.356cm" svg:height="13.031cm" svg:x="1.27cm" svg:y="3.986cm" presentation:class="outline">
        <draw:text-box>
          <text:list text:style-name="ML7">
            <text:list-item>
              <text:p text:style-name="MP22"><text:span text:style-name="MT4">Click to edit Master text styles</text:span></text:p>
            </text:list-item>
          </text:list>
        </draw:text-box>
      </draw:frame>
      <draw:frame draw:name="Date Placeholder 4" presentation:style-name="Mpr50" draw:text-style-name="MP3" draw:layer="backgroundobjects" svg:width="5.927cm" svg:height="1.323cm" svg:x="1.27cm" svg:y="17.224cm" presentation:class="date-time">
        <draw:text-box>
          <text:p text:style-name="MP9"><text:span text:style-name="MT6"><text:date style:data-style-name="D1" text:date-value="2012-01-07">7/01/12</text:date></text:span></text:p>
        </draw:text-box>
      </draw:frame>
      <draw:frame draw:name="Footer Placeholder 5" presentation:style-name="Mpr50" draw:text-style-name="MP3" draw:layer="backgroundobjects" svg:width="7.188cm" svg:height="1.826cm" svg:x="8.877cm" svg:y="17.224cm" presentation:class="footer">
        <draw:text-box>
          <text:p/>
        </draw:text-box>
      </draw:frame>
      <draw:frame draw:name="Slide Number Placeholder 6" presentation:style-name="Mpr50" draw:text-style-name="MP3" draw:layer="backgroundobjects" svg:width="5.927cm" svg:height="1.323cm" svg:x="18.203cm" svg:y="17.224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51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1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1-Layout8-objTx-Content-with-Caption-title" draw:layer="backgroundobjects" svg:width="12.7cm" svg:height="9.525cm" svg:x="3.175cm" svg:y="1.905cm" presentation:class="page"/>
        <draw:frame draw:name="Notes Placeholder 4" presentation:style-name="Mpr52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3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53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0">
      <draw:custom-shape draw:name="Rectangle 2" draw:style-name="Mgr3" draw:text-style-name="MP3" draw:layer="Master1-bg" svg:width="25.4cm" svg:height="1.826cm" svg:x="0cm" svg:y="0cm">
        <text:p/>
        <draw:enhanced-geometry svg:viewBox="0 0 21600 21600" draw:type="non-primitive" draw:enhanced-path="M 0 0 L 21600 0 21600 21600 0 21600 Z N"/>
      </draw:custom-shape>
      <draw:custom-shape draw:name="Rectangle 3" draw:style-name="Mgr3" draw:text-style-name="MP3" draw:layer="Master1-bg" svg:width="25.4cm" svg:height="1.826cm" svg:x="0cm" svg:y="17.224cm">
        <text:p/>
        <draw:enhanced-geometry svg:viewBox="0 0 21600 21600" draw:type="non-primitive" draw:enhanced-path="M 0 0 L 21600 0 21600 21600 0 21600 Z N"/>
      </draw:custom-shape>
      <draw:frame draw:name="Title 1" presentation:style-name="Mpr54" draw:text-style-name="MP3" draw:layer="backgroundobjects" svg:width="15.24cm" svg:height="1.574cm" svg:x="4.979cm" svg:y="13.335cm" presentation:class="title">
        <draw:text-box>
          <text:p text:style-name="MP9"><text:span text:style-name="MT16">Click to edit Master title style</text:span></text:p>
        </draw:text-box>
      </draw:frame>
      <draw:frame draw:name="Picture Placeholder 2" presentation:style-name="Mpr55" draw:text-style-name="MP3" draw:layer="backgroundobjects" svg:width="15.24cm" svg:height="11.43cm" svg:x="4.979cm" svg:y="1.702cm" presentation:class="title">
        <draw:text-box>
          <text:p text:style-name="MP23"><text:span text:style-name="MT17">Click icon to add picture</text:span></text:p>
        </draw:text-box>
      </draw:frame>
      <draw:frame draw:name="Text Placeholder 3" presentation:style-name="Mpr56" draw:text-style-name="MP3" draw:layer="backgroundobjects" svg:width="15.24cm" svg:height="2.236cm" svg:x="4.979cm" svg:y="14.909cm" presentation:class="outline">
        <draw:text-box>
          <text:list text:style-name="ML7">
            <text:list-item>
              <text:p text:style-name="MP22"><text:span text:style-name="MT4">Click to edit Master text styles</text:span></text:p>
            </text:list-item>
          </text:list>
        </draw:text-box>
      </draw:frame>
      <draw:frame draw:name="Date Placeholder 4" presentation:style-name="Mpr57" draw:text-style-name="MP3" draw:layer="backgroundobjects" svg:width="5.927cm" svg:height="1.323cm" svg:x="1.27cm" svg:y="17.224cm" presentation:class="date-time">
        <draw:text-box>
          <text:p text:style-name="MP9"><text:span text:style-name="MT6"><text:date style:data-style-name="D1" text:date-value="2012-01-07">7/01/12</text:date></text:span></text:p>
        </draw:text-box>
      </draw:frame>
      <draw:frame draw:name="Footer Placeholder 5" presentation:style-name="Mpr57" draw:text-style-name="MP3" draw:layer="backgroundobjects" svg:width="7.188cm" svg:height="1.826cm" svg:x="8.877cm" svg:y="17.224cm" presentation:class="footer">
        <draw:text-box>
          <text:p/>
        </draw:text-box>
      </draw:frame>
      <draw:frame draw:name="Slide Number Placeholder 6" presentation:style-name="Mpr57" draw:text-style-name="MP3" draw:layer="backgroundobjects" svg:width="5.927cm" svg:height="1.323cm" svg:x="18.203cm" svg:y="17.224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58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8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1-Layout9-picTx-Picture-with-Caption-title" draw:layer="backgroundobjects" svg:width="12.7cm" svg:height="9.525cm" svg:x="3.175cm" svg:y="1.905cm" presentation:class="page"/>
        <draw:frame draw:name="Notes Placeholder 4" presentation:style-name="Mpr59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60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1">
      <draw:custom-shape draw:name="Rectangle 2" draw:style-name="Mgr3" draw:text-style-name="MP3" draw:layer="Master1-bg" svg:width="25.4cm" svg:height="1.826cm" svg:x="0cm" svg:y="0cm">
        <text:p/>
        <draw:enhanced-geometry svg:viewBox="0 0 21600 21600" draw:type="non-primitive" draw:enhanced-path="M 0 0 L 21600 0 21600 21600 0 21600 Z N"/>
      </draw:custom-shape>
      <draw:custom-shape draw:name="Rectangle 3" draw:style-name="Mgr3" draw:text-style-name="MP3" draw:layer="Master1-bg" svg:width="25.4cm" svg:height="1.826cm" svg:x="0cm" svg:y="17.224cm">
        <text:p/>
        <draw:enhanced-geometry svg:viewBox="0 0 21600 21600" draw:type="non-primitive" draw:enhanced-path="M 0 0 L 21600 0 21600 21600 0 21600 Z N"/>
      </draw:custom-shape>
      <draw:frame draw:name="Title 1" presentation:style-name="Mpr61" draw:text-style-name="MP3" draw:layer="backgroundobjects" svg:width="22.86cm" svg:height="1.693cm" svg:x="0.595cm" svg:y="0.203cm" presentation:class="title">
        <draw:text-box>
          <text:p text:style-name="MP9"><text:span text:style-name="MT5">Click to edit Master title style</text:span></text:p>
        </draw:text-box>
      </draw:frame>
      <draw:frame draw:name="Vertical Text Placeholder 2" presentation:style-name="Mpr62" draw:text-style-name="MP24" draw:layer="backgroundobjects" svg:width="23.42cm" svg:height="13.97cm" svg:x="0.975cm" svg:y="2.54cm" presentation:class="outline">
        <draw:text-box>
          <text:list text:style-name="ML2">
            <text:list-item>
              <text:p text:style-name="MP4"><text:span text:style-name="MT1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1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2">Third level</text:span></text:p>
                      <text:list>
                        <text:list-item>
                          <text:p text:style-name="MP7"><text:span text:style-name="MT3">Fourth level</text:span></text:p>
                          <text:list>
                            <text:list-item>
                              <text:p text:style-name="MP8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3" draw:layer="backgroundobjects" svg:width="5.927cm" svg:height="1.323cm" svg:x="1.27cm" svg:y="17.224cm" presentation:class="date-time">
        <draw:text-box>
          <text:p text:style-name="MP9"><text:span text:style-name="MT6"><text:date style:data-style-name="D1" text:date-value="2012-01-07">7/01/12</text:date></text:span></text:p>
        </draw:text-box>
      </draw:frame>
      <draw:frame draw:name="Footer Placeholder 4" presentation:style-name="Mpr63" draw:text-style-name="MP3" draw:layer="backgroundobjects" svg:width="7.188cm" svg:height="1.826cm" svg:x="8.877cm" svg:y="17.224cm" presentation:class="footer">
        <draw:text-box>
          <text:p/>
        </draw:text-box>
      </draw:frame>
      <draw:frame draw:name="Slide Number Placeholder 5" presentation:style-name="Mpr63" draw:text-style-name="MP3" draw:layer="backgroundobjects" svg:width="5.927cm" svg:height="1.323cm" svg:x="18.203cm" svg:y="17.224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64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64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1-Layout10-vertTx-Title-and-Vertical-Text-title" draw:layer="backgroundobjects" svg:width="12.7cm" svg:height="9.525cm" svg:x="3.175cm" svg:y="1.905cm" presentation:class="page"/>
        <draw:frame draw:name="Notes Placeholder 4" presentation:style-name="Mpr65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6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66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2">
      <draw:custom-shape draw:name="Rectangle 2" draw:style-name="Mgr3" draw:text-style-name="MP3" draw:layer="Master1-bg" svg:width="25.4cm" svg:height="1.826cm" svg:x="0cm" svg:y="0cm">
        <text:p/>
        <draw:enhanced-geometry svg:viewBox="0 0 21600 21600" draw:type="non-primitive" draw:enhanced-path="M 0 0 L 21600 0 21600 21600 0 21600 Z N"/>
      </draw:custom-shape>
      <draw:custom-shape draw:name="Rectangle 3" draw:style-name="Mgr3" draw:text-style-name="MP3" draw:layer="Master1-bg" svg:width="25.4cm" svg:height="1.826cm" svg:x="0cm" svg:y="17.224cm">
        <text:p/>
        <draw:enhanced-geometry svg:viewBox="0 0 21600 21600" draw:type="non-primitive" draw:enhanced-path="M 0 0 L 21600 0 21600 21600 0 21600 Z N"/>
      </draw:custom-shape>
      <draw:frame draw:name="Vertical Title 1" presentation:style-name="Mpr67" draw:text-style-name="MP24" draw:layer="backgroundobjects" svg:width="5.949cm" svg:height="16.307cm" svg:x="18.446cm" svg:y="0.203cm" presentation:class="title">
        <draw:text-box>
          <text:p text:style-name="MP9"><text:span text:style-name="MT5">Click to edit Master title style</text:span></text:p>
        </draw:text-box>
      </draw:frame>
      <draw:frame draw:name="Vertical Text Placeholder 2" presentation:style-name="Mpr68" draw:text-style-name="MP24" draw:layer="backgroundobjects" svg:width="17.427cm" svg:height="16.307cm" svg:x="0.595cm" svg:y="0.203cm" presentation:class="outline">
        <draw:text-box>
          <text:list text:style-name="ML2">
            <text:list-item>
              <text:p text:style-name="MP4"><text:span text:style-name="MT1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1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2">Third level</text:span></text:p>
                      <text:list>
                        <text:list-item>
                          <text:p text:style-name="MP7"><text:span text:style-name="MT3">Fourth level</text:span></text:p>
                          <text:list>
                            <text:list-item>
                              <text:p text:style-name="MP8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3" draw:layer="backgroundobjects" svg:width="5.927cm" svg:height="1.323cm" svg:x="1.27cm" svg:y="17.224cm" presentation:class="date-time">
        <draw:text-box>
          <text:p text:style-name="MP9"><text:span text:style-name="MT6"><text:date style:data-style-name="D1" text:date-value="2012-01-07">7/01/12</text:date></text:span></text:p>
        </draw:text-box>
      </draw:frame>
      <draw:frame draw:name="Footer Placeholder 4" presentation:style-name="Mpr69" draw:text-style-name="MP3" draw:layer="backgroundobjects" svg:width="7.188cm" svg:height="1.826cm" svg:x="8.877cm" svg:y="17.224cm" presentation:class="footer">
        <draw:text-box>
          <text:p/>
        </draw:text-box>
      </draw:frame>
      <draw:frame draw:name="Slide Number Placeholder 5" presentation:style-name="Mpr69" draw:text-style-name="MP3" draw:layer="backgroundobjects" svg:width="5.927cm" svg:height="1.323cm" svg:x="18.203cm" svg:y="17.224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70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70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1-Layout11-vertTitleAndTx-Vertical-Title-and-Text-title" draw:layer="backgroundobjects" svg:width="12.7cm" svg:height="9.525cm" svg:x="3.175cm" svg:y="1.905cm" presentation:class="page"/>
        <draw:frame draw:name="Notes Placeholder 4" presentation:style-name="Mpr71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2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2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12-objAndTx-Title_2c_-Content-and-Text" style:display-name="Master1-Layout12-objAndTx-Title,-Content-and-Text" style:page-layout-name="PM1" draw:style-name="Mdp13">
      <draw:custom-shape draw:name="Rectangle 2" draw:style-name="Mgr3" draw:text-style-name="MP3" draw:layer="Master1-bg" svg:width="25.4cm" svg:height="1.826cm" svg:x="0cm" svg:y="0cm">
        <text:p/>
        <draw:enhanced-geometry svg:viewBox="0 0 21600 21600" draw:type="non-primitive" draw:enhanced-path="M 0 0 L 21600 0 21600 21600 0 21600 Z N"/>
      </draw:custom-shape>
      <draw:custom-shape draw:name="Rectangle 3" draw:style-name="Mgr3" draw:text-style-name="MP3" draw:layer="Master1-bg" svg:width="25.4cm" svg:height="1.826cm" svg:x="0cm" svg:y="17.224cm">
        <text:p/>
        <draw:enhanced-geometry svg:viewBox="0 0 21600 21600" draw:type="non-primitive" draw:enhanced-path="M 0 0 L 21600 0 21600 21600 0 21600 Z N"/>
      </draw:custom-shape>
      <draw:frame draw:name="Title 1" presentation:style-name="Mpr73" draw:text-style-name="MP3" draw:layer="backgroundobjects" svg:width="22.86cm" svg:height="1.693cm" svg:x="0.595cm" svg:y="0.203cm" presentation:class="title">
        <draw:text-box>
          <text:p text:style-name="MP9"><text:span text:style-name="MT5">Click to edit Master title style</text:span></text:p>
        </draw:text-box>
      </draw:frame>
      <draw:frame draw:name="Content Placeholder 2" presentation:style-name="Mpr74" draw:text-style-name="MP3" draw:layer="backgroundobjects" svg:width="11.496cm" svg:height="13.97cm" svg:x="0.975cm" svg:y="2.54cm" presentation:class="title">
        <draw:text-box>
          <text:p text:style-name="MP4"><text:span text:style-name="MT1">Click to edit Master text styles</text:span><text:span text:style-name="MT1"><text:line-break/></text:span><text:span text:style-name="MT1">Second level</text:span><text:span text:style-name="MT1"><text:line-break/></text:span><text:span text:style-name="MT2">Third level</text:span><text:span text:style-name="MT2"><text:line-break/></text:span><text:span text:style-name="MT3">Fourth level</text:span><text:span text:style-name="MT3"><text:line-break/></text:span><text:span text:style-name="MT4">Fifth level</text:span></text:p>
        </draw:text-box>
      </draw:frame>
      <draw:frame draw:name="Text Placeholder 3" presentation:style-name="Mpr75" draw:text-style-name="MP3" draw:layer="backgroundobjects" svg:width="11.501cm" svg:height="13.97cm" svg:x="12.894cm" svg:y="2.54cm" presentation:class="outline">
        <draw:text-box>
          <text:list text:style-name="ML2">
            <text:list-item>
              <text:p text:style-name="MP4"><text:span text:style-name="MT1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1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2">Third level</text:span></text:p>
                      <text:list>
                        <text:list-item>
                          <text:p text:style-name="MP7"><text:span text:style-name="MT3">Fourth level</text:span></text:p>
                          <text:list>
                            <text:list-item>
                              <text:p text:style-name="MP8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6" draw:text-style-name="MP3" draw:layer="backgroundobjects" svg:width="5.927cm" svg:height="1.323cm" svg:x="1.27cm" svg:y="17.224cm" presentation:class="date-time">
        <draw:text-box>
          <text:p text:style-name="MP9"><text:span text:style-name="MT6"><text:date style:data-style-name="D1" text:date-value="2012-01-07">7/01/12</text:date></text:span></text:p>
        </draw:text-box>
      </draw:frame>
      <draw:frame draw:name="Footer Placeholder 5" presentation:style-name="Mpr76" draw:text-style-name="MP3" draw:layer="backgroundobjects" svg:width="7.188cm" svg:height="1.826cm" svg:x="8.877cm" svg:y="17.224cm" presentation:class="footer">
        <draw:text-box>
          <text:p/>
        </draw:text-box>
      </draw:frame>
      <draw:frame draw:name="Slide Number Placeholder 6" presentation:style-name="Mpr76" draw:text-style-name="MP3" draw:layer="backgroundobjects" svg:width="5.927cm" svg:height="1.323cm" svg:x="18.203cm" svg:y="17.224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77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77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1-Layout12-objAndTx-Title_2c_-Content-and-Text-title" draw:layer="backgroundobjects" svg:width="12.7cm" svg:height="9.525cm" svg:x="3.175cm" svg:y="1.905cm" presentation:class="page"/>
        <draw:frame draw:name="Notes Placeholder 4" presentation:style-name="Mpr78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9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9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13-txAndObj-Title_2c_-Text_2c_-and-Content" style:display-name="Master1-Layout13-txAndObj-Title,-Text,-and-Content" style:page-layout-name="PM1" draw:style-name="Mdp14">
      <draw:custom-shape draw:name="Rectangle 2" draw:style-name="Mgr3" draw:text-style-name="MP3" draw:layer="Master1-bg" svg:width="25.4cm" svg:height="1.826cm" svg:x="0cm" svg:y="0cm">
        <text:p/>
        <draw:enhanced-geometry svg:viewBox="0 0 21600 21600" draw:type="non-primitive" draw:enhanced-path="M 0 0 L 21600 0 21600 21600 0 21600 Z N"/>
      </draw:custom-shape>
      <draw:custom-shape draw:name="Rectangle 3" draw:style-name="Mgr3" draw:text-style-name="MP3" draw:layer="Master1-bg" svg:width="25.4cm" svg:height="1.826cm" svg:x="0cm" svg:y="17.224cm">
        <text:p/>
        <draw:enhanced-geometry svg:viewBox="0 0 21600 21600" draw:type="non-primitive" draw:enhanced-path="M 0 0 L 21600 0 21600 21600 0 21600 Z N"/>
      </draw:custom-shape>
      <draw:frame draw:name="Title 1" presentation:style-name="Mpr80" draw:text-style-name="MP3" draw:layer="backgroundobjects" svg:width="22.86cm" svg:height="1.693cm" svg:x="0.595cm" svg:y="0.203cm" presentation:class="title">
        <draw:text-box>
          <text:p text:style-name="MP9"><text:span text:style-name="MT5">Click to edit Master title style</text:span></text:p>
        </draw:text-box>
      </draw:frame>
      <draw:frame draw:name="Text Placeholder 2" presentation:style-name="Mpr81" draw:text-style-name="MP3" draw:layer="backgroundobjects" svg:width="11.496cm" svg:height="13.97cm" svg:x="0.975cm" svg:y="2.54cm" presentation:class="outline">
        <draw:text-box>
          <text:list text:style-name="ML2">
            <text:list-item>
              <text:p text:style-name="MP4"><text:span text:style-name="MT1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1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2">Third level</text:span></text:p>
                      <text:list>
                        <text:list-item>
                          <text:p text:style-name="MP7"><text:span text:style-name="MT3">Fourth level</text:span></text:p>
                          <text:list>
                            <text:list-item>
                              <text:p text:style-name="MP8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82" draw:text-style-name="MP3" draw:layer="backgroundobjects" svg:width="11.501cm" svg:height="13.97cm" svg:x="12.894cm" svg:y="2.54cm" presentation:class="title">
        <draw:text-box>
          <text:p text:style-name="MP4"><text:span text:style-name="MT1">Click to edit Master text styles</text:span><text:span text:style-name="MT1"><text:line-break/></text:span><text:span text:style-name="MT1">Second level</text:span><text:span text:style-name="MT1"><text:line-break/></text:span><text:span text:style-name="MT2">Third level</text:span><text:span text:style-name="MT2"><text:line-break/></text:span><text:span text:style-name="MT3">Fourth level</text:span><text:span text:style-name="MT3"><text:line-break/></text:span><text:span text:style-name="MT4">Fifth level</text:span></text:p>
        </draw:text-box>
      </draw:frame>
      <draw:frame draw:name="Date Placeholder 4" presentation:style-name="Mpr83" draw:text-style-name="MP3" draw:layer="backgroundobjects" svg:width="5.927cm" svg:height="1.323cm" svg:x="1.27cm" svg:y="17.224cm" presentation:class="date-time">
        <draw:text-box>
          <text:p text:style-name="MP9"><text:span text:style-name="MT6"><text:date style:data-style-name="D1" text:date-value="2012-01-07">7/01/12</text:date></text:span></text:p>
        </draw:text-box>
      </draw:frame>
      <draw:frame draw:name="Footer Placeholder 5" presentation:style-name="Mpr83" draw:text-style-name="MP3" draw:layer="backgroundobjects" svg:width="7.188cm" svg:height="1.826cm" svg:x="8.877cm" svg:y="17.224cm" presentation:class="footer">
        <draw:text-box>
          <text:p/>
        </draw:text-box>
      </draw:frame>
      <draw:frame draw:name="Slide Number Placeholder 6" presentation:style-name="Mpr83" draw:text-style-name="MP3" draw:layer="backgroundobjects" svg:width="5.927cm" svg:height="1.323cm" svg:x="18.203cm" svg:y="17.224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84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84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1-Layout13-txAndObj-Title_2c_-Text_2c_-and-Content-title" draw:layer="backgroundobjects" svg:width="12.7cm" svg:height="9.525cm" svg:x="3.175cm" svg:y="1.905cm" presentation:class="page"/>
        <draw:frame draw:name="Notes Placeholder 4" presentation:style-name="Mpr85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6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86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2-Carnival" style:page-layout-name="PM1" draw:style-name="Mdp15">
      <draw:custom-shape draw:name="Rounded Rectangle 8" draw:style-name="Mgr4" draw:text-style-name="MP3" draw:layer="backgroundobjects" svg:width="23.495cm" svg:height="17.78cm" svg:x="0.953cm" svg:y="0.635cm">
        <text:p/>
        <draw:enhanced-geometry svg:viewBox="0 0 21600 21600" draw:path-stretchpoint-x="10800" draw:path-stretchpoint-y="10800" draw:text-areas="?f3 ?f4 ?f5 ?f6" draw:type="non-primitive" draw:modifiers="48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Rectangle 10" presentation:style-name="Mpr87" draw:text-style-name="MP3" draw:layer="backgroundobjects" svg:width="22.86cm" svg:height="3.175cm" svg:x="1.27cm" svg:y="0.847cm" presentation:class="title">
        <draw:text-box>
          <text:p text:style-name="MP25"><text:span text:style-name="MT18">Click to edit Master title style</text:span></text:p>
        </draw:text-box>
      </draw:frame>
      <draw:frame draw:name="Rectangle 11" presentation:style-name="Mpr88" draw:text-style-name="MP3" draw:layer="backgroundobjects" svg:width="22.86cm" svg:height="12.572cm" svg:x="1.27cm" svg:y="4.445cm" presentation:class="outline">
        <draw:text-box>
          <text:list text:style-name="ML9">
            <text:list-item>
              <text:p text:style-name="MP26"><text:span text:style-name="MT19">Click to edit Master text styles</text:span></text:p>
            </text:list-item>
          </text:list>
          <text:list text:style-name="ML10">
            <text:list-item>
              <text:list>
                <text:list-item>
                  <text:p text:style-name="MP27"><text:span text:style-name="MT20">Second level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28"><text:span text:style-name="MT21">Third level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2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22" presentation:style-name="Mpr89" draw:text-style-name="MP3" draw:layer="backgroundobjects" svg:width="5.927cm" svg:height="1.016cm" svg:x="1.27cm" svg:y="17.262cm" presentation:class="date-time">
        <draw:text-box>
          <text:p text:style-name="MP9"><text:span text:style-name="MT23"><text:date style:data-style-name="D1" text:date-value="2012-01-07">1/7/12</text:date></text:span></text:p>
        </draw:text-box>
      </draw:frame>
      <draw:frame draw:name="Rectangle 18" presentation:style-name="Mpr90" draw:text-style-name="MP3" draw:layer="backgroundobjects" svg:width="8.043cm" svg:height="1.016cm" svg:x="8.678cm" svg:y="17.262cm" presentation:class="footer">
        <draw:text-box>
          <text:p/>
        </draw:text-box>
      </draw:frame>
      <draw:frame draw:name="Rectangle 15" presentation:style-name="Mpr89" draw:text-style-name="MP3" draw:layer="backgroundobjects" svg:width="5.927cm" svg:height="1.016cm" svg:x="18.203cm" svg:y="17.262cm" presentation:class="page-number">
        <draw:text-box>
          <text:p text:style-name="MP10"><text:span text:style-name="MT23"><text:page-number>&lt;number&gt;</text:page-number></text:span></text:p>
        </draw:text-box>
      </draw:frame>
      <presentation:notes style:page-layout-name="PM2">
        <draw:frame draw:name="Header Placeholder 1" presentation:style-name="Mpr91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91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2-Carnival-title" draw:layer="backgroundobjects" svg:width="12.7cm" svg:height="9.525cm" svg:x="3.175cm" svg:y="1.905cm" presentation:class="page"/>
        <draw:frame draw:name="Notes Placeholder 4" presentation:style-name="Mpr92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9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89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2-Layout1-title-Title-Slide" style:page-layout-name="PM1" draw:style-name="Mdp16">
      <draw:custom-shape draw:name="Rounded Rectangle 6" draw:style-name="Mgr5" draw:text-style-name="MP3" draw:layer="Master2-bg" svg:width="23.495cm" svg:height="17.78cm" svg:x="0.953cm" svg:y="0.635cm">
        <text:p/>
        <draw:enhanced-geometry svg:viewBox="0 0 21600 21600" draw:path-stretchpoint-x="10800" draw:path-stretchpoint-y="10800" draw:text-areas="?f3 ?f4 ?f5 ?f6" draw:type="non-primitive" draw:modifiers="48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Rectangle 20" presentation:style-name="Mpr93" draw:text-style-name="MP3" draw:layer="backgroundobjects" svg:width="21.59cm" svg:height="8.636cm" svg:x="2.007cm" svg:y="7.468cm" presentation:class="title">
        <draw:text-box>
          <text:p text:style-name="MP25"><text:span text:style-name="MT24">Click to edit Master title style</text:span></text:p>
        </draw:text-box>
      </draw:frame>
      <draw:frame draw:name="Rectangle 26" presentation:style-name="Mpr94" draw:text-style-name="MP3" draw:layer="backgroundobjects" svg:width="21.59cm" svg:height="4.191cm" svg:x="2.007cm" svg:y="3.15cm" presentation:class="subtitle">
        <draw:text-box>
          <text:p text:style-name="MP25"><text:span text:style-name="MT25">Click to edit Master subtitle style</text:span></text:p>
        </draw:text-box>
      </draw:frame>
      <draw:frame draw:name="Rectangle 6" presentation:style-name="Mpr95" draw:text-style-name="MP3" draw:layer="backgroundobjects" svg:width="5.927cm" svg:height="1.016cm" svg:x="1.27cm" svg:y="17.262cm" presentation:class="date-time">
        <draw:text-box>
          <text:p text:style-name="MP9"><text:span text:style-name="MT23"><text:date style:data-style-name="D1" text:date-value="2012-01-07">1/7/12</text:date></text:span></text:p>
        </draw:text-box>
      </draw:frame>
      <draw:frame draw:name="Rectangle 14" presentation:style-name="Mpr95" draw:text-style-name="MP3" draw:layer="backgroundobjects" svg:width="5.927cm" svg:height="1.016cm" svg:x="18.203cm" svg:y="17.262cm" presentation:class="page-number">
        <draw:text-box>
          <text:p text:style-name="MP10"><text:span text:style-name="MT23"><text:page-number>&lt;number&gt;</text:page-number></text:span></text:p>
        </draw:text-box>
      </draw:frame>
      <draw:frame draw:name="Rectangle 27" presentation:style-name="Mpr96" draw:text-style-name="MP3" draw:layer="backgroundobjects" svg:width="8.043cm" svg:height="1.016cm" svg:x="8.678cm" svg:y="17.262cm" presentation:class="footer">
        <draw:text-box>
          <text:p/>
        </draw:text-box>
      </draw:frame>
      <presentation:notes style:page-layout-name="PM2">
        <draw:frame draw:name="Header Placeholder 1" presentation:style-name="Mpr97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97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2-Layout1-title-Title-Slide-title" draw:layer="backgroundobjects" svg:width="12.7cm" svg:height="9.525cm" svg:x="3.175cm" svg:y="1.905cm" presentation:class="page"/>
        <draw:frame draw:name="Notes Placeholder 4" presentation:style-name="Mpr98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95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95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2-Layout2-obj-Title-and-Content" style:page-layout-name="PM1" draw:style-name="Mdp17">
      <draw:custom-shape draw:name="Rounded Rectangle 6" draw:style-name="Mgr6" draw:text-style-name="MP3" draw:layer="Master2-bg" svg:width="23.495cm" svg:height="17.78cm" svg:x="0.953cm" svg:y="0.635cm">
        <text:p/>
        <draw:enhanced-geometry svg:viewBox="0 0 21600 21600" draw:path-stretchpoint-x="10800" draw:path-stretchpoint-y="10800" draw:text-areas="?f3 ?f4 ?f5 ?f6" draw:type="non-primitive" draw:modifiers="48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Rectangle 2" presentation:style-name="Mpr99" draw:text-style-name="MP3" draw:layer="backgroundobjects" svg:width="22.86cm" svg:height="3.175cm" svg:x="1.27cm" svg:y="0.847cm" presentation:class="title">
        <draw:text-box>
          <text:p text:style-name="MP25"><text:span text:style-name="MT18">Click to edit Master title style</text:span></text:p>
        </draw:text-box>
      </draw:frame>
      <draw:frame draw:name="Rectangle 3" presentation:style-name="Mpr100" draw:text-style-name="MP3" draw:layer="backgroundobjects" svg:width="22.86cm" svg:height="12.572cm" svg:x="1.27cm" svg:y="4.445cm" presentation:class="title">
        <draw:text-box>
          <text:list text:style-name="ML9">
            <text:list-item>
              <text:p text:style-name="MP26"><text:span text:style-name="MT19">Click to edit Master text styles</text:span><text:span text:style-name="MT19"><text:line-break/></text:span><text:span text:style-name="MT20">Second level</text:span><text:span text:style-name="MT20"><text:line-break/></text:span><text:span text:style-name="MT21">Third level</text:span><text:span text:style-name="MT21"><text:line-break/></text:span><text:span text:style-name="MT22">Fourth level</text:span><text:span text:style-name="MT22"><text:line-break/></text:span><text:span text:style-name="MT22">Fifth level</text:span></text:p>
            </text:list-item>
          </text:list>
        </draw:text-box>
      </draw:frame>
      <draw:frame draw:name="Rectangle 4" presentation:style-name="Mpr101" draw:text-style-name="MP3" draw:layer="backgroundobjects" svg:width="5.927cm" svg:height="1.016cm" svg:x="1.27cm" svg:y="17.262cm" presentation:class="date-time">
        <draw:text-box>
          <text:p text:style-name="MP9"><text:span text:style-name="MT23"><text:date style:data-style-name="D1" text:date-value="2012-01-07">1/7/12</text:date></text:span></text:p>
        </draw:text-box>
      </draw:frame>
      <draw:frame draw:name="Rectangle 5" presentation:style-name="Mpr102" draw:text-style-name="MP3" draw:layer="backgroundobjects" svg:width="8.043cm" svg:height="1.016cm" svg:x="8.678cm" svg:y="17.262cm" presentation:class="footer">
        <draw:text-box>
          <text:p/>
        </draw:text-box>
      </draw:frame>
      <draw:frame draw:name="Rectangle 6" presentation:style-name="Mpr101" draw:text-style-name="MP3" draw:layer="backgroundobjects" svg:width="5.927cm" svg:height="1.016cm" svg:x="18.203cm" svg:y="17.262cm" presentation:class="page-number">
        <draw:text-box>
          <text:p text:style-name="MP10"><text:span text:style-name="MT23"><text:page-number>&lt;number&gt;</text:page-number></text:span></text:p>
        </draw:text-box>
      </draw:frame>
      <presentation:notes style:page-layout-name="PM2">
        <draw:frame draw:name="Header Placeholder 1" presentation:style-name="Mpr103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03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2-Layout2-obj-Title-and-Content-title" draw:layer="backgroundobjects" svg:width="12.7cm" svg:height="9.525cm" svg:x="3.175cm" svg:y="1.905cm" presentation:class="page"/>
        <draw:frame draw:name="Notes Placeholder 4" presentation:style-name="Mpr104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01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01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2-Layout3-secHead-Section-Header" style:page-layout-name="PM1" draw:style-name="Mdp18">
      <draw:custom-shape draw:name="Rounded Rectangle 7" draw:style-name="Mgr7" draw:text-style-name="MP3" draw:layer="backgroundobjects" svg:width="21.564cm" svg:height="16.318cm" svg:x="1.918cm" svg:y="1.366cm">
        <text:p/>
        <draw:enhanced-geometry svg:viewBox="0 0 21600 21600" draw:path-stretchpoint-x="10800" draw:path-stretchpoint-y="10800" draw:text-areas="?f3 ?f4 ?f5 ?f6" draw:type="non-primitive" draw:modifiers="48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Rectangle 2" presentation:style-name="Mpr105" draw:text-style-name="MP3" draw:layer="backgroundobjects" svg:width="21.082cm" svg:height="8.647cm" svg:x="2.159cm" svg:y="2.211cm" presentation:class="title">
        <draw:text-box>
          <text:p text:style-name="MP25"><text:span text:style-name="MT24">Click to edit Master title style</text:span></text:p>
        </draw:text-box>
      </draw:frame>
      <draw:frame draw:name="Rectangle 3" presentation:style-name="Mpr106" draw:text-style-name="MP3" draw:layer="backgroundobjects" svg:width="21.082cm" svg:height="4.194cm" svg:x="2.159cm" svg:y="10.968cm" presentation:class="outline">
        <draw:text-box>
          <text:list text:style-name="ML14">
            <text:list-item>
              <text:p text:style-name="MP31"><text:span text:style-name="MT26">Click to edit Master text styles</text:span></text:p>
            </text:list-item>
          </text:list>
        </draw:text-box>
      </draw:frame>
      <draw:frame draw:name="Rectangle 4" presentation:style-name="Mpr107" draw:text-style-name="MP3" draw:layer="backgroundobjects" svg:width="5.927cm" svg:height="1.016cm" svg:x="2.117cm" svg:y="16.552cm" presentation:class="date-time">
        <draw:text-box>
          <text:p text:style-name="MP9"><text:span text:style-name="MT23"><text:date style:data-style-name="D1" text:date-value="2012-01-07">1/7/12</text:date></text:span></text:p>
        </draw:text-box>
      </draw:frame>
      <draw:frame draw:name="Rectangle 5" presentation:style-name="Mpr108" draw:text-style-name="MP3" draw:layer="backgroundobjects" svg:width="8.043cm" svg:height="1.016cm" svg:x="8.678cm" svg:y="16.552cm" presentation:class="footer">
        <draw:text-box>
          <text:p/>
        </draw:text-box>
      </draw:frame>
      <draw:frame draw:name="Rectangle 6" presentation:style-name="Mpr107" draw:text-style-name="MP3" draw:layer="backgroundobjects" svg:width="5.927cm" svg:height="1.016cm" svg:x="17.357cm" svg:y="16.552cm" presentation:class="page-number">
        <draw:text-box>
          <text:p text:style-name="MP10"><text:span text:style-name="MT23"><text:page-number>&lt;number&gt;</text:page-number></text:span></text:p>
        </draw:text-box>
      </draw:frame>
      <presentation:notes style:page-layout-name="PM2">
        <draw:frame draw:name="Header Placeholder 1" presentation:style-name="Mpr109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09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2-Layout3-secHead-Section-Header-title" draw:layer="backgroundobjects" svg:width="12.7cm" svg:height="9.525cm" svg:x="3.175cm" svg:y="1.905cm" presentation:class="page"/>
        <draw:frame draw:name="Notes Placeholder 4" presentation:style-name="Mpr110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07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07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2-Layout4-twoObj-Two-Content" style:page-layout-name="PM1" draw:style-name="Mdp19">
      <draw:custom-shape draw:name="Rounded Rectangle 7" draw:style-name="Mgr8" draw:text-style-name="MP3" draw:layer="Master2-bg" svg:width="23.495cm" svg:height="17.78cm" svg:x="0.953cm" svg:y="0.635cm">
        <text:p/>
        <draw:enhanced-geometry svg:viewBox="0 0 21600 21600" draw:path-stretchpoint-x="10800" draw:path-stretchpoint-y="10800" draw:text-areas="?f3 ?f4 ?f5 ?f6" draw:type="non-primitive" draw:modifiers="48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Rectangle 1" presentation:style-name="Mpr111" draw:text-style-name="MP3" draw:layer="backgroundobjects" svg:width="22.86cm" svg:height="3.175cm" svg:x="1.27cm" svg:y="0.847cm" presentation:class="title">
        <draw:text-box>
          <text:p text:style-name="MP25"><text:span text:style-name="MT18">Click to edit Master title style</text:span></text:p>
        </draw:text-box>
      </draw:frame>
      <draw:frame draw:name="Rectangle 2" presentation:style-name="Mpr112" draw:text-style-name="MP3" draw:layer="backgroundobjects" svg:width="11.218cm" svg:height="12.572cm" svg:x="1.27cm" svg:y="4.445cm" presentation:class="title">
        <draw:text-box>
          <text:list text:style-name="ML9">
            <text:list-item>
              <text:p text:style-name="MP26"><text:span text:style-name="MT27">Click to edit Master text styles</text:span><text:span text:style-name="MT27"><text:line-break/></text:span><text:span text:style-name="MT21">Second level</text:span><text:span text:style-name="MT21"><text:line-break/></text:span><text:span text:style-name="MT22">Third level</text:span><text:span text:style-name="MT22"><text:line-break/></text:span><text:span text:style-name="MT28">Fourth level</text:span><text:span text:style-name="MT28"><text:line-break/></text:span><text:span text:style-name="MT28">Fifth level</text:span></text:p>
            </text:list-item>
          </text:list>
        </draw:text-box>
      </draw:frame>
      <draw:frame draw:name="Rectangle 3" presentation:style-name="Mpr112" draw:text-style-name="MP3" draw:layer="backgroundobjects" svg:width="11.218cm" svg:height="12.572cm" svg:x="12.912cm" svg:y="4.445cm" presentation:class="title">
        <draw:text-box>
          <text:list text:style-name="ML9">
            <text:list-item>
              <text:p text:style-name="MP26"><text:span text:style-name="MT27">Click to edit Master text styles</text:span><text:span text:style-name="MT27"><text:line-break/></text:span><text:span text:style-name="MT21">Second level</text:span><text:span text:style-name="MT21"><text:line-break/></text:span><text:span text:style-name="MT22">Third level</text:span><text:span text:style-name="MT22"><text:line-break/></text:span><text:span text:style-name="MT28">Fourth level</text:span><text:span text:style-name="MT28"><text:line-break/></text:span><text:span text:style-name="MT28">Fifth level</text:span></text:p>
            </text:list-item>
          </text:list>
        </draw:text-box>
      </draw:frame>
      <draw:frame draw:name="Rectangle 4" presentation:style-name="Mpr113" draw:text-style-name="MP3" draw:layer="backgroundobjects" svg:width="5.927cm" svg:height="1.016cm" svg:x="1.27cm" svg:y="17.262cm" presentation:class="date-time">
        <draw:text-box>
          <text:p text:style-name="MP9"><text:span text:style-name="MT23"><text:date style:data-style-name="D1" text:date-value="2012-01-07">1/7/12</text:date></text:span></text:p>
        </draw:text-box>
      </draw:frame>
      <draw:frame draw:name="Rectangle 5" presentation:style-name="Mpr114" draw:text-style-name="MP3" draw:layer="backgroundobjects" svg:width="8.043cm" svg:height="1.016cm" svg:x="8.678cm" svg:y="17.262cm" presentation:class="footer">
        <draw:text-box>
          <text:p/>
        </draw:text-box>
      </draw:frame>
      <draw:frame draw:name="Rectangle 6" presentation:style-name="Mpr113" draw:text-style-name="MP3" draw:layer="backgroundobjects" svg:width="5.927cm" svg:height="1.016cm" svg:x="18.203cm" svg:y="17.262cm" presentation:class="page-number">
        <draw:text-box>
          <text:p text:style-name="MP10"><text:span text:style-name="MT23"><text:page-number>&lt;number&gt;</text:page-number></text:span></text:p>
        </draw:text-box>
      </draw:frame>
      <presentation:notes style:page-layout-name="PM2">
        <draw:frame draw:name="Header Placeholder 1" presentation:style-name="Mpr115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15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2-Layout4-twoObj-Two-Content-title" draw:layer="backgroundobjects" svg:width="12.7cm" svg:height="9.525cm" svg:x="3.175cm" svg:y="1.905cm" presentation:class="page"/>
        <draw:frame draw:name="Notes Placeholder 4" presentation:style-name="Mpr116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13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13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2-Layout5-twoTxTwoObj-Comparison" style:page-layout-name="PM1" draw:style-name="Mdp20">
      <draw:custom-shape draw:name="Rounded Rectangle 9" draw:style-name="Mgr9" draw:text-style-name="MP3" draw:layer="Master2-bg" svg:width="23.495cm" svg:height="17.78cm" svg:x="0.953cm" svg:y="0.635cm">
        <text:p/>
        <draw:enhanced-geometry svg:viewBox="0 0 21600 21600" draw:path-stretchpoint-x="10800" draw:path-stretchpoint-y="10800" draw:text-areas="?f3 ?f4 ?f5 ?f6" draw:type="non-primitive" draw:modifiers="48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Rectangle 1" presentation:style-name="Mpr117" draw:text-style-name="MP3" draw:layer="backgroundobjects" svg:width="16.002cm" svg:height="2.54cm" draw:transform="rotate (1.5707963267946) translate (1.27cm 17.008cm)" presentation:class="title">
        <draw:text-box>
          <text:p text:style-name="MP25"><text:span text:style-name="MT29">Click to edit Master title style</text:span></text:p>
        </draw:text-box>
      </draw:frame>
      <draw:frame draw:name="Rectangle 2" presentation:style-name="Mpr118" draw:text-style-name="MP3" draw:layer="backgroundobjects" svg:width="9.398cm" svg:height="1.777cm" svg:x="4.445cm" svg:y="1.521cm" presentation:class="outline">
        <draw:text-box>
          <text:list text:style-name="ML7">
            <text:list-item>
              <text:p text:style-name="MP32"><text:span text:style-name="MT30">Click to edit Master text styles</text:span></text:p>
            </text:list-item>
          </text:list>
        </draw:text-box>
      </draw:frame>
      <draw:frame draw:name="Rectangle 3" presentation:style-name="Mpr119" draw:text-style-name="MP3" draw:layer="backgroundobjects" svg:width="9.398cm" svg:height="13.335cm" svg:x="4.445cm" svg:y="3.673cm" presentation:class="title">
        <draw:text-box>
          <text:list text:style-name="ML9">
            <text:list-item>
              <text:p text:style-name="MP26"><text:span text:style-name="MT21">Click to edit Master text styles</text:span><text:span text:style-name="MT21"><text:line-break/></text:span><text:span text:style-name="MT31">Second level</text:span><text:span text:style-name="MT31"><text:line-break/></text:span><text:span text:style-name="MT22">Third level</text:span><text:span text:style-name="MT22"><text:line-break/></text:span><text:span text:style-name="MT28">Fourth level</text:span><text:span text:style-name="MT28"><text:line-break/></text:span><text:span text:style-name="MT28">Fifth level</text:span></text:p>
            </text:list-item>
          </text:list>
        </draw:text-box>
      </draw:frame>
      <draw:frame draw:name="Rectangle 4" presentation:style-name="Mpr118" draw:text-style-name="MP3" draw:layer="backgroundobjects" svg:width="9.398cm" svg:height="1.777cm" svg:x="14.247cm" svg:y="1.521cm" presentation:class="outline">
        <draw:text-box>
          <text:list text:style-name="ML7">
            <text:list-item>
              <text:p text:style-name="MP32"><text:span text:style-name="MT30">Click to edit Master text styles</text:span></text:p>
            </text:list-item>
          </text:list>
        </draw:text-box>
      </draw:frame>
      <draw:frame draw:name="Rectangle 5" presentation:style-name="Mpr119" draw:text-style-name="MP3" draw:layer="backgroundobjects" svg:width="9.398cm" svg:height="13.335cm" svg:x="14.247cm" svg:y="3.673cm" presentation:class="title">
        <draw:text-box>
          <text:list text:style-name="ML9">
            <text:list-item>
              <text:p text:style-name="MP26"><text:span text:style-name="MT21">Click to edit Master text styles</text:span><text:span text:style-name="MT21"><text:line-break/></text:span><text:span text:style-name="MT31">Second level</text:span><text:span text:style-name="MT31"><text:line-break/></text:span><text:span text:style-name="MT22">Third level</text:span><text:span text:style-name="MT22"><text:line-break/></text:span><text:span text:style-name="MT28">Fourth level</text:span><text:span text:style-name="MT28"><text:line-break/></text:span><text:span text:style-name="MT28">Fifth level</text:span></text:p>
            </text:list-item>
          </text:list>
        </draw:text-box>
      </draw:frame>
      <draw:frame draw:name="Rectangle 6" presentation:style-name="Mpr120" draw:text-style-name="MP3" draw:layer="backgroundobjects" svg:width="5.927cm" svg:height="1.016cm" svg:x="1.27cm" svg:y="17.262cm" presentation:class="date-time">
        <draw:text-box>
          <text:p text:style-name="MP9"><text:span text:style-name="MT23"><text:date style:data-style-name="D1" text:date-value="2012-01-07">1/7/12</text:date></text:span></text:p>
        </draw:text-box>
      </draw:frame>
      <draw:frame draw:name="Rectangle 7" presentation:style-name="Mpr121" draw:text-style-name="MP3" draw:layer="backgroundobjects" svg:width="8.043cm" svg:height="1.016cm" svg:x="8.678cm" svg:y="17.262cm" presentation:class="footer">
        <draw:text-box>
          <text:p/>
        </draw:text-box>
      </draw:frame>
      <draw:frame draw:name="Rectangle 8" presentation:style-name="Mpr120" draw:text-style-name="MP3" draw:layer="backgroundobjects" svg:width="5.927cm" svg:height="1.016cm" svg:x="18.203cm" svg:y="17.262cm" presentation:class="page-number">
        <draw:text-box>
          <text:p text:style-name="MP10"><text:span text:style-name="MT23"><text:page-number>&lt;number&gt;</text:page-number></text:span></text:p>
        </draw:text-box>
      </draw:frame>
      <presentation:notes style:page-layout-name="PM2">
        <draw:frame draw:name="Header Placeholder 1" presentation:style-name="Mpr122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22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2-Layout5-twoTxTwoObj-Comparison-title" draw:layer="backgroundobjects" svg:width="12.7cm" svg:height="9.525cm" svg:x="3.175cm" svg:y="1.905cm" presentation:class="page"/>
        <draw:frame draw:name="Notes Placeholder 4" presentation:style-name="Mpr123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20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2-Layout6-titleOnly-Title-Only" style:page-layout-name="PM1" draw:style-name="Mdp21">
      <draw:custom-shape draw:name="Rounded Rectangle 5" draw:style-name="Mgr10" draw:text-style-name="MP3" draw:layer="Master2-bg" svg:width="23.495cm" svg:height="17.78cm" svg:x="0.953cm" svg:y="0.635cm">
        <text:p/>
        <draw:enhanced-geometry svg:viewBox="0 0 21600 21600" draw:path-stretchpoint-x="10800" draw:path-stretchpoint-y="10800" draw:text-areas="?f3 ?f4 ?f5 ?f6" draw:type="non-primitive" draw:modifiers="48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Rectangle 2" presentation:style-name="Mpr124" draw:text-style-name="MP3" draw:layer="backgroundobjects" svg:width="22.86cm" svg:height="3.175cm" svg:x="1.27cm" svg:y="0.847cm" presentation:class="title">
        <draw:text-box>
          <text:p text:style-name="MP25"><text:span text:style-name="MT18">Click to edit Master title style</text:span></text:p>
        </draw:text-box>
      </draw:frame>
      <draw:frame draw:name="Rectangle 3" presentation:style-name="Mpr125" draw:text-style-name="MP3" draw:layer="backgroundobjects" svg:width="5.927cm" svg:height="1.016cm" svg:x="1.27cm" svg:y="17.262cm" presentation:class="date-time">
        <draw:text-box>
          <text:p text:style-name="MP9"><text:span text:style-name="MT23"><text:date style:data-style-name="D1" text:date-value="2012-01-07">1/7/12</text:date></text:span></text:p>
        </draw:text-box>
      </draw:frame>
      <draw:frame draw:name="Rectangle 4" presentation:style-name="Mpr126" draw:text-style-name="MP3" draw:layer="backgroundobjects" svg:width="8.043cm" svg:height="1.016cm" svg:x="8.678cm" svg:y="17.262cm" presentation:class="footer">
        <draw:text-box>
          <text:p/>
        </draw:text-box>
      </draw:frame>
      <draw:frame draw:name="Rectangle 5" presentation:style-name="Mpr125" draw:text-style-name="MP3" draw:layer="backgroundobjects" svg:width="5.927cm" svg:height="1.016cm" svg:x="18.203cm" svg:y="17.262cm" presentation:class="page-number">
        <draw:text-box>
          <text:p text:style-name="MP10"><text:span text:style-name="MT23"><text:page-number>&lt;number&gt;</text:page-number></text:span></text:p>
        </draw:text-box>
      </draw:frame>
      <presentation:notes style:page-layout-name="PM2">
        <draw:frame draw:name="Header Placeholder 1" presentation:style-name="Mpr127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27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2-Layout6-titleOnly-Title-Only-title" draw:layer="backgroundobjects" svg:width="12.7cm" svg:height="9.525cm" svg:x="3.175cm" svg:y="1.905cm" presentation:class="page"/>
        <draw:frame draw:name="Notes Placeholder 4" presentation:style-name="Mpr128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5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25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2-Layout7-blank-Blank" style:page-layout-name="PM1" draw:style-name="Mdp22">
      <draw:custom-shape draw:name="Rounded Rectangle 4" draw:style-name="Mgr11" draw:text-style-name="MP3" draw:layer="Master2-bg" svg:width="23.495cm" svg:height="17.78cm" svg:x="0.953cm" svg:y="0.635cm">
        <text:p/>
        <draw:enhanced-geometry svg:viewBox="0 0 21600 21600" draw:path-stretchpoint-x="10800" draw:path-stretchpoint-y="10800" draw:text-areas="?f3 ?f4 ?f5 ?f6" draw:type="non-primitive" draw:modifiers="48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Rectangle 2" presentation:style-name="Mpr129" draw:text-style-name="MP3" draw:layer="backgroundobjects" svg:width="5.927cm" svg:height="1.016cm" svg:x="1.27cm" svg:y="17.262cm" presentation:class="date-time">
        <draw:text-box>
          <text:p text:style-name="MP9"><text:span text:style-name="MT23"><text:date style:data-style-name="D1" text:date-value="2012-01-07">1/7/12</text:date></text:span></text:p>
        </draw:text-box>
      </draw:frame>
      <draw:frame draw:name="Rectangle 3" presentation:style-name="Mpr130" draw:text-style-name="MP3" draw:layer="backgroundobjects" svg:width="8.043cm" svg:height="1.016cm" svg:x="8.678cm" svg:y="17.262cm" presentation:class="footer">
        <draw:text-box>
          <text:p/>
        </draw:text-box>
      </draw:frame>
      <draw:frame draw:name="Rectangle 4" presentation:style-name="Mpr129" draw:text-style-name="MP3" draw:layer="backgroundobjects" svg:width="5.927cm" svg:height="1.016cm" svg:x="18.203cm" svg:y="17.262cm" presentation:class="page-number">
        <draw:text-box>
          <text:p text:style-name="MP10"><text:span text:style-name="MT23"><text:page-number>&lt;number&gt;</text:page-number></text:span></text:p>
        </draw:text-box>
      </draw:frame>
      <presentation:notes style:page-layout-name="PM2">
        <draw:frame draw:name="Header Placeholder 1" presentation:style-name="Mpr131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31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2-Layout7-blank-Blank-title" draw:layer="backgroundobjects" svg:width="12.7cm" svg:height="9.525cm" svg:x="3.175cm" svg:y="1.905cm" presentation:class="page"/>
        <draw:frame draw:name="Notes Placeholder 4" presentation:style-name="Mpr132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9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29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2-Layout8-objTx-Content-with-Caption" style:page-layout-name="PM1" draw:style-name="Mdp23">
      <draw:custom-shape draw:name="Rounded Rectangle 7" draw:style-name="Mgr12" draw:text-style-name="MP3" draw:layer="Master2-bg" svg:width="23.495cm" svg:height="17.78cm" svg:x="0.953cm" svg:y="0.635cm">
        <text:p/>
        <draw:enhanced-geometry svg:viewBox="0 0 21600 21600" draw:path-stretchpoint-x="10800" draw:path-stretchpoint-y="10800" draw:text-areas="?f3 ?f4 ?f5 ?f6" draw:type="non-primitive" draw:modifiers="48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Rectangle 1" presentation:style-name="Mpr133" draw:text-style-name="MP3" draw:layer="backgroundobjects" svg:width="15.24cm" svg:height="2.54cm" draw:transform="rotate (1.5707963267946) translate (1.27cm 16.914cm)" presentation:class="title">
        <draw:text-box>
          <text:p text:style-name="MP32"><text:span text:style-name="MT32">Click to edit Master title style</text:span></text:p>
        </draw:text-box>
      </draw:frame>
      <draw:frame draw:name="Rectangle 2" presentation:style-name="Mpr134" draw:text-style-name="MP3" draw:layer="backgroundobjects" svg:width="16.51cm" svg:height="15.24cm" svg:x="7.197cm" svg:y="1.674cm" presentation:class="title">
        <draw:text-box>
          <text:list text:style-name="ML9">
            <text:list-item>
              <text:p text:style-name="MP26"><text:span text:style-name="MT33">Click to edit Master text styles</text:span><text:span text:style-name="MT33"><text:line-break/></text:span><text:span text:style-name="MT19">Second level</text:span><text:span text:style-name="MT19"><text:line-break/></text:span><text:span text:style-name="MT27">Third level</text:span><text:span text:style-name="MT27"><text:line-break/></text:span><text:span text:style-name="MT21">Fourth level</text:span><text:span text:style-name="MT21"><text:line-break/></text:span><text:span text:style-name="MT21">Fifth level</text:span></text:p>
            </text:list-item>
          </text:list>
        </draw:text-box>
      </draw:frame>
      <draw:frame draw:name="Rectangle 3" presentation:style-name="Mpr135" draw:text-style-name="MP3" draw:layer="backgroundobjects" svg:width="15.24cm" svg:height="2.54cm" draw:transform="rotate (1.5707963267946) translate (3.963cm 16.914cm)" presentation:class="outline">
        <draw:text-box>
          <text:list text:style-name="ML7">
            <text:list-item>
              <text:p text:style-name="MP32"><text:span text:style-name="MT34">Click to edit Master text styles</text:span></text:p>
            </text:list-item>
          </text:list>
        </draw:text-box>
      </draw:frame>
      <draw:frame draw:name="Rectangle 4" presentation:style-name="Mpr136" draw:text-style-name="MP3" draw:layer="backgroundobjects" svg:width="5.927cm" svg:height="1.016cm" svg:x="1.27cm" svg:y="17.262cm" presentation:class="date-time">
        <draw:text-box>
          <text:p text:style-name="MP9"><text:span text:style-name="MT23"><text:date style:data-style-name="D1" text:date-value="2012-01-07">1/7/12</text:date></text:span></text:p>
        </draw:text-box>
      </draw:frame>
      <draw:frame draw:name="Rectangle 5" presentation:style-name="Mpr137" draw:text-style-name="MP3" draw:layer="backgroundobjects" svg:width="8.043cm" svg:height="1.016cm" svg:x="8.678cm" svg:y="17.262cm" presentation:class="footer">
        <draw:text-box>
          <text:p/>
        </draw:text-box>
      </draw:frame>
      <draw:frame draw:name="Rectangle 6" presentation:style-name="Mpr136" draw:text-style-name="MP3" draw:layer="backgroundobjects" svg:width="5.927cm" svg:height="1.016cm" svg:x="18.203cm" svg:y="17.262cm" presentation:class="page-number">
        <draw:text-box>
          <text:p text:style-name="MP10"><text:span text:style-name="MT23"><text:page-number>&lt;number&gt;</text:page-number></text:span></text:p>
        </draw:text-box>
      </draw:frame>
      <presentation:notes style:page-layout-name="PM2">
        <draw:frame draw:name="Header Placeholder 1" presentation:style-name="Mpr138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38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2-Layout8-objTx-Content-with-Caption-title" draw:layer="backgroundobjects" svg:width="12.7cm" svg:height="9.525cm" svg:x="3.175cm" svg:y="1.905cm" presentation:class="page"/>
        <draw:frame draw:name="Notes Placeholder 4" presentation:style-name="Mpr139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36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36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2-Layout9-picTx-Picture-with-Caption" style:page-layout-name="PM1" draw:style-name="Mdp24">
      <draw:custom-shape draw:name="Rounded Rectangle 7" draw:style-name="Mgr13" draw:text-style-name="MP3" draw:layer="backgroundobjects" svg:width="11cm" svg:height="14.707cm" svg:x="13.169cm" svg:y="2.208cm">
        <text:p/>
        <draw:enhanced-geometry svg:viewBox="0 0 21600 21600" draw:path-stretchpoint-x="10800" draw:path-stretchpoint-y="10800" draw:text-areas="?f3 ?f4 ?f5 ?f6" draw:type="non-primitive" draw:modifiers="7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Rectangle 2" presentation:style-name="Mpr140" draw:text-style-name="MP3" draw:layer="backgroundobjects" svg:width="8.89cm" svg:height="3.175cm" svg:x="14.66cm" svg:y="9.727cm" presentation:class="title">
        <draw:text-box>
          <text:p text:style-name="MP25"><text:span text:style-name="MT35">Click to edit Master title style</text:span></text:p>
        </draw:text-box>
      </draw:frame>
      <draw:frame draw:name="Rectangle 3" presentation:style-name="Mpr141" draw:text-style-name="MP3" draw:layer="backgroundobjects" svg:width="12.641cm" svg:height="14.488cm" svg:x="1.465cm" svg:y="2.281cm" presentation:class="title">
        <draw:text-box>
          <text:p text:style-name="MP26"><text:span text:style-name="MT36">Click icon to add picture</text:span></text:p>
        </draw:text-box>
      </draw:frame>
      <draw:frame draw:name="Rectangle 4" presentation:style-name="Mpr142" draw:text-style-name="MP3" draw:layer="backgroundobjects" svg:width="8.89cm" svg:height="5.07cm" svg:x="14.66cm" svg:y="4.445cm" presentation:class="outline">
        <draw:text-box>
          <text:list text:style-name="ML15">
            <text:list-item>
              <text:p text:style-name="MP25"><text:span text:style-name="MT37">Click to edit Master text styles</text:span></text:p>
            </text:list-item>
          </text:list>
        </draw:text-box>
      </draw:frame>
      <draw:frame draw:name="Rectangle 5" presentation:style-name="Mpr143" draw:text-style-name="MP3" draw:layer="backgroundobjects" svg:width="5.927cm" svg:height="1.016cm" svg:x="1.27cm" svg:y="17.262cm" presentation:class="date-time">
        <draw:text-box>
          <text:p text:style-name="MP9"><text:span text:style-name="MT23"><text:date style:data-style-name="D1" text:date-value="2012-01-07">1/7/12</text:date></text:span></text:p>
        </draw:text-box>
      </draw:frame>
      <draw:frame draw:name="Rectangle 6" presentation:style-name="Mpr144" draw:text-style-name="MP3" draw:layer="backgroundobjects" svg:width="8.043cm" svg:height="1.016cm" svg:x="8.678cm" svg:y="17.262cm" presentation:class="footer">
        <draw:text-box>
          <text:p/>
        </draw:text-box>
      </draw:frame>
      <draw:frame draw:name="Rectangle 7" presentation:style-name="Mpr143" draw:text-style-name="MP3" draw:layer="backgroundobjects" svg:width="5.927cm" svg:height="1.016cm" svg:x="18.203cm" svg:y="17.262cm" presentation:class="page-number">
        <draw:text-box>
          <text:p text:style-name="MP10"><text:span text:style-name="MT23"><text:page-number>&lt;number&gt;</text:page-number></text:span></text:p>
        </draw:text-box>
      </draw:frame>
      <presentation:notes style:page-layout-name="PM2">
        <draw:frame draw:name="Header Placeholder 1" presentation:style-name="Mpr145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45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2-Layout9-picTx-Picture-with-Caption-title" draw:layer="backgroundobjects" svg:width="12.7cm" svg:height="9.525cm" svg:x="3.175cm" svg:y="1.905cm" presentation:class="page"/>
        <draw:frame draw:name="Notes Placeholder 4" presentation:style-name="Mpr146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43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43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2-Layout10-vertTx-Title-and-Vertical-Text" style:page-layout-name="PM1" draw:style-name="Mdp25">
      <draw:custom-shape draw:name="Rounded Rectangle 6" draw:style-name="Mgr14" draw:text-style-name="MP3" draw:layer="Master2-bg" svg:width="23.495cm" svg:height="17.78cm" svg:x="0.953cm" svg:y="0.635cm">
        <text:p/>
        <draw:enhanced-geometry svg:viewBox="0 0 21600 21600" draw:path-stretchpoint-x="10800" draw:path-stretchpoint-y="10800" draw:text-areas="?f3 ?f4 ?f5 ?f6" draw:type="non-primitive" draw:modifiers="48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Title 1" presentation:style-name="Mpr147" draw:text-style-name="MP3" draw:layer="backgroundobjects" svg:width="22.86cm" svg:height="3.175cm" svg:x="1.27cm" svg:y="0.847cm" presentation:class="title">
        <draw:text-box>
          <text:p text:style-name="MP25"><text:span text:style-name="MT18">Click to edit Master title style</text:span></text:p>
        </draw:text-box>
      </draw:frame>
      <draw:frame draw:name="Vertical Text Placeholder 2" presentation:style-name="Mpr148" draw:text-style-name="MP24" draw:layer="backgroundobjects" svg:width="22.86cm" svg:height="12.572cm" svg:x="1.27cm" svg:y="4.445cm" presentation:class="outline">
        <draw:text-box>
          <text:list text:style-name="ML9">
            <text:list-item>
              <text:p text:style-name="MP26"><text:span text:style-name="MT19">Click to edit Master text styles</text:span></text:p>
            </text:list-item>
          </text:list>
          <text:list text:style-name="ML10">
            <text:list-item>
              <text:list>
                <text:list-item>
                  <text:p text:style-name="MP27"><text:span text:style-name="MT20">Second level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28"><text:span text:style-name="MT21">Third level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2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9" draw:text-style-name="MP3" draw:layer="backgroundobjects" svg:width="5.927cm" svg:height="1.016cm" svg:x="1.27cm" svg:y="17.262cm" presentation:class="date-time">
        <draw:text-box>
          <text:p text:style-name="MP9"><text:span text:style-name="MT23"><text:date style:data-style-name="D1" text:date-value="2012-01-07">1/7/12</text:date></text:span></text:p>
        </draw:text-box>
      </draw:frame>
      <draw:frame draw:name="Footer Placeholder 4" presentation:style-name="Mpr150" draw:text-style-name="MP3" draw:layer="backgroundobjects" svg:width="8.043cm" svg:height="1.016cm" svg:x="8.678cm" svg:y="17.262cm" presentation:class="footer">
        <draw:text-box>
          <text:p/>
        </draw:text-box>
      </draw:frame>
      <draw:frame draw:name="Slide Number Placeholder 5" presentation:style-name="Mpr149" draw:text-style-name="MP3" draw:layer="backgroundobjects" svg:width="5.927cm" svg:height="1.016cm" svg:x="18.203cm" svg:y="17.262cm" presentation:class="page-number">
        <draw:text-box>
          <text:p text:style-name="MP10"><text:span text:style-name="MT23"><text:page-number>&lt;number&gt;</text:page-number></text:span></text:p>
        </draw:text-box>
      </draw:frame>
      <presentation:notes style:page-layout-name="PM2">
        <draw:frame draw:name="Header Placeholder 1" presentation:style-name="Mpr151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51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2-Layout10-vertTx-Title-and-Vertical-Text-title" draw:layer="backgroundobjects" svg:width="12.7cm" svg:height="9.525cm" svg:x="3.175cm" svg:y="1.905cm" presentation:class="page"/>
        <draw:frame draw:name="Notes Placeholder 4" presentation:style-name="Mpr152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49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49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2-Layout11-vertTitleAndTx-Vertical-Title-and-Text" style:page-layout-name="PM1" draw:style-name="Mdp26">
      <draw:custom-shape draw:name="Rounded Rectangle 6" draw:style-name="Mgr15" draw:text-style-name="MP3" draw:layer="Master2-bg" svg:width="23.495cm" svg:height="17.78cm" svg:x="0.953cm" svg:y="0.635cm">
        <text:p/>
        <draw:enhanced-geometry svg:viewBox="0 0 21600 21600" draw:path-stretchpoint-x="10800" draw:path-stretchpoint-y="10800" draw:text-areas="?f3 ?f4 ?f5 ?f6" draw:type="non-primitive" draw:modifiers="48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name="Vertical Title 1" presentation:style-name="Mpr153" draw:text-style-name="MP24" draw:layer="backgroundobjects" svg:width="5.715cm" svg:height="16.254cm" svg:x="18.415cm" svg:y="0.763cm" presentation:class="title">
        <draw:text-box>
          <text:p text:style-name="MP25"><text:span text:style-name="MT18">Click to edit Master title style</text:span></text:p>
        </draw:text-box>
      </draw:frame>
      <draw:frame draw:name="Vertical Text Placeholder 2" presentation:style-name="Mpr154" draw:text-style-name="MP24" draw:layer="backgroundobjects" svg:width="16.722cm" svg:height="16.254cm" svg:x="1.27cm" svg:y="0.763cm" presentation:class="outline">
        <draw:text-box>
          <text:list text:style-name="ML9">
            <text:list-item>
              <text:p text:style-name="MP26"><text:span text:style-name="MT19">Click to edit Master text styles</text:span></text:p>
            </text:list-item>
          </text:list>
          <text:list text:style-name="ML10">
            <text:list-item>
              <text:list>
                <text:list-item>
                  <text:p text:style-name="MP27"><text:span text:style-name="MT20">Second level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28"><text:span text:style-name="MT21">Third level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2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55" draw:text-style-name="MP3" draw:layer="backgroundobjects" svg:width="5.927cm" svg:height="1.016cm" svg:x="1.27cm" svg:y="17.262cm" presentation:class="date-time">
        <draw:text-box>
          <text:p text:style-name="MP9"><text:span text:style-name="MT23"><text:date style:data-style-name="D1" text:date-value="2012-01-07">1/7/12</text:date></text:span></text:p>
        </draw:text-box>
      </draw:frame>
      <draw:frame draw:name="Footer Placeholder 4" presentation:style-name="Mpr156" draw:text-style-name="MP3" draw:layer="backgroundobjects" svg:width="8.043cm" svg:height="1.016cm" svg:x="8.678cm" svg:y="17.262cm" presentation:class="footer">
        <draw:text-box>
          <text:p/>
        </draw:text-box>
      </draw:frame>
      <draw:frame draw:name="Slide Number Placeholder 5" presentation:style-name="Mpr155" draw:text-style-name="MP3" draw:layer="backgroundobjects" svg:width="5.927cm" svg:height="1.016cm" svg:x="18.203cm" svg:y="17.262cm" presentation:class="page-number">
        <draw:text-box>
          <text:p text:style-name="MP10"><text:span text:style-name="MT23"><text:page-number>&lt;number&gt;</text:page-number></text:span></text:p>
        </draw:text-box>
      </draw:frame>
      <presentation:notes style:page-layout-name="PM2">
        <draw:frame draw:name="Header Placeholder 1" presentation:style-name="Mpr157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57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2-Layout11-vertTitleAndTx-Vertical-Title-and-Text-title" draw:layer="backgroundobjects" svg:width="12.7cm" svg:height="9.525cm" svg:x="3.175cm" svg:y="1.905cm" presentation:class="page"/>
        <draw:frame draw:name="Notes Placeholder 4" presentation:style-name="Mpr158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55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55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3-Concourse" style:page-layout-name="PM1" draw:style-name="Mdp27">
      <draw:custom-shape draw:name="Freeform 12" draw:style-name="Mgr16" draw:text-style-name="MP3" draw:layer="backgroundobjects" svg:width="13.724cm" svg:height="2.559cm" svg:x="1.387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Freeform 11" draw:style-name="Mgr17" draw:text-style-name="MP3" draw:layer="backgroundobjects" svg:width="10.251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Right Triangle 13" draw:style-name="Mgr18" draw:text-style-name="MP3" draw:layer="backgroundobjects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Straight Connector 14" draw:style-name="Mgr19" draw:layer="backgroundobjects" draw:type="line" svg:x1="-0.026cm" svg:y1="16.077cm" svg:x2="9.434cm" svg:y2="19.089cm" svg:d="m-26 16077 9460 3012">
        <text:p/>
      </draw:connector>
      <draw:frame draw:name="Title Placeholder 8" presentation:style-name="Mpr159" draw:text-style-name="MP3" draw:layer="backgroundobjects" svg:width="22.86cm" svg:height="3.175cm" svg:x="1.27cm" svg:y="0.763cm" presentation:class="title">
        <draw:text-box>
          <text:p text:style-name="MP9"><text:span text:style-name="MT38">Click to edit Master title style</text:span></text:p>
        </draw:text-box>
      </draw:frame>
      <draw:frame draw:name="Text Placeholder 29" presentation:style-name="Mpr160" draw:text-style-name="MP3" draw:layer="backgroundobjects" svg:width="22.86cm" svg:height="12.572cm" svg:x="1.27cm" svg:y="4.115cm" presentation:class="outline">
        <draw:text-box>
          <text:list text:style-name="ML16">
            <text:list-item>
              <text:p text:style-name="MP33"><text:span text:style-name="MT39">Click to edit Master text styles</text:span></text:p>
            </text:list-item>
          </text:list>
          <text:list text:style-name="ML17">
            <text:list-item>
              <text:list>
                <text:list-item>
                  <text:p text:style-name="MP34"><text:span text:style-name="MT40">Second level</text:span></text:p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p text:style-name="MP35"><text:span text:style-name="MT41">Third level</text:span></text:p>
                      <text:list>
                        <text:list-item>
                          <text:p text:style-name="MP36"><text:span text:style-name="MT42">Fourth level</text:span></text:p>
                          <text:list>
                            <text:list-item>
                              <text:p text:style-name="MP37"><text:span text:style-name="MT4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161" draw:text-style-name="MP3" draw:layer="backgroundobjects" svg:width="5.334cm" svg:height="1.016cm" svg:x="18.686cm" svg:y="17.8cm" presentation:class="date-time">
        <draw:text-box>
          <text:p text:style-name="MP9"><text:span text:style-name="MT44"><text:date style:data-style-name="D1" text:date-value="2012-01-07">7/01/12</text:date></text:span></text:p>
        </draw:text-box>
      </draw:frame>
      <draw:frame draw:name="Footer Placeholder 21" presentation:style-name="Mpr161" draw:text-style-name="MP3" draw:layer="backgroundobjects" svg:width="6.53cm" svg:height="1.014cm" svg:x="12.167cm" svg:y="17.8cm" presentation:class="footer">
        <draw:text-box>
          <text:p/>
        </draw:text-box>
      </draw:frame>
      <draw:frame draw:name="Slide Number Placeholder 17" presentation:style-name="Mpr161" draw:text-style-name="MP3" draw:layer="backgroundobjects" svg:width="1.016cm" svg:height="1.014cm" svg:x="24.02cm" svg:y="17.8cm" presentation:class="page-number">
        <draw:text-box>
          <text:p text:style-name="MP10"><text:span text:style-name="MT44"><text:page-number>&lt;number&gt;</text:page-number></text:span></text:p>
        </draw:text-box>
      </draw:frame>
      <presentation:notes style:page-layout-name="PM2">
        <draw:frame draw:name="Header Placeholder 1" presentation:style-name="Mpr162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62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3-Concourse-title" draw:layer="backgroundobjects" svg:width="12.7cm" svg:height="9.525cm" svg:x="3.175cm" svg:y="1.905cm" presentation:class="page"/>
        <draw:frame draw:name="Notes Placeholder 4" presentation:style-name="Mpr163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61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61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3-Layout1-title-Title-Slide" style:page-layout-name="PM1" draw:style-name="Mdp27">
      <draw:custom-shape draw:name="Right Triangle 9" draw:style-name="Mgr20" draw:text-style-name="MP3" draw:layer="backgroundobjects" svg:width="25.42cm" svg:height="0.001cm" svg:x="0cm" svg:y="12.956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name="Title 8" presentation:style-name="Mpr164" draw:text-style-name="MP3" draw:layer="backgroundobjects" svg:width="21.59cm" svg:height="5.083cm" svg:x="1.905cm" svg:y="4.868cm" presentation:class="title">
        <draw:text-box>
          <text:p text:style-name="MP10"><text:span text:style-name="MT45">Click to edit Master title style</text:span></text:p>
        </draw:text-box>
      </draw:frame>
      <draw:frame draw:name="Subtitle 16" presentation:style-name="Mpr165" draw:text-style-name="MP3" draw:layer="backgroundobjects" svg:width="21.59cm" svg:height="3.333cm" svg:x="1.905cm" svg:y="10.032cm" presentation:class="subtitle">
        <draw:text-box>
          <text:p text:style-name="MP38"><text:span text:style-name="MT46">Click to edit Master subtitle style</text:span></text:p>
        </draw:text-box>
      </draw:frame>
      <draw:g draw:name="Group 1">
        <draw:custom-shape draw:name="Freeform 6" draw:style-name="Mgr16" draw:text-style-name="MP3" draw:layer="layout" svg:width="20.712cm" svg:height="1.356cm" svg:x="4.688cm" svg:y="13.758cm">
          <text:p/>
          <draw:enhanced-geometry svg:viewBox="0 0 4697 367" draw:text-areas="?f11 ?f9 ?f8 ?f10" draw:glue-points="?f8 ?f9 ?f8 ?f10 ?f11 ?f12 ?f8 ?f9" draw:type="non-primitive" draw:modifiers="0 0 0 0 0 0 0 0" draw:enhanced-path="M 4697 0 L 4697 367 0 218 4697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draw:name="Freeform 7" draw:style-name="Mgr17" draw:text-style-name="MP3" draw:layer="layout" svg:width="25.302cm" svg:height="2.191cm" svg:x="0.098cm" svg:y="14.549cm">
          <text:p/>
          <draw:enhanced-geometry svg:viewBox="0 0 5760 528" draw:text-areas="?f8 ?f9 ?f10 ?f11" draw:glue-points="?f8 ?f9 ?f10 ?f9 ?f10 ?f11 ?f12 ?f9" draw:type="non-primitive" draw:modifiers="0 0 0 0 0 0 0 0" draw:enhanced-path="M 0 0 L 5760 0 5760 528 48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draw:name="Freeform 10" draw:style-name="Mgr21" draw:text-style-name="MP3" draw:layer="layout" svg:width="25.4cm" svg:height="5.178cm" svg:x="0cm" svg:y="13.892cm">
          <text:p/>
          <draw:enhanced-geometry svg:viewBox="0 0 5760 1248" draw:text-areas="?f8 ?f9 ?f11 ?f10" draw:glue-points="?f8 ?f9 ?f8 ?f10 ?f11 ?f10 ?f11 ?f12 ?f8 ?f9" draw:type="non-primitive" draw:modifiers="0 0 0 0 0 0 0 0" draw:enhanced-path="M 0 0 L 0 1248 5760 1248 5760 528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name="Straight Connector 11" draw:style-name="Mgr19" draw:layer="layout" draw:type="line" svg:x1="-0.01cm" svg:y1="13.882cm" svg:x2="25.4cm" svg:y2="16.078cm" svg:d="m-10 13882 25410 2196">
          <text:p/>
        </draw:connector>
      </draw:g>
      <draw:frame draw:name="Date Placeholder 29" presentation:style-name="Mpr166" draw:text-style-name="MP3" draw:layer="backgroundobjects" svg:width="5.334cm" svg:height="1.016cm" svg:x="18.686cm" svg:y="17.8cm" presentation:class="date-time">
        <draw:text-box>
          <text:p text:style-name="MP9"><text:span text:style-name="MT47"><text:date style:data-style-name="D1" text:date-value="2012-01-07">7/01/12</text:date></text:span></text:p>
        </draw:text-box>
      </draw:frame>
      <draw:frame draw:name="Footer Placeholder 18" presentation:style-name="Mpr166" draw:text-style-name="MP3" draw:layer="backgroundobjects" svg:width="6.53cm" svg:height="1.014cm" svg:x="12.167cm" svg:y="17.8cm" presentation:class="footer">
        <draw:text-box>
          <text:p/>
        </draw:text-box>
      </draw:frame>
      <draw:frame draw:name="Slide Number Placeholder 26" presentation:style-name="Mpr166" draw:text-style-name="MP3" draw:layer="backgroundobjects" svg:width="1.016cm" svg:height="1.014cm" svg:x="24.02cm" svg:y="17.8cm" presentation:class="page-number">
        <draw:text-box>
          <text:p text:style-name="MP10"><text:span text:style-name="MT47"><text:page-number>&lt;number&gt;</text:page-number></text:span></text:p>
        </draw:text-box>
      </draw:frame>
      <draw:frame presentation:style-name="Master3-Layout1-title-Title-Slid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Header Placeholder 1" presentation:style-name="Mpr167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67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3-Layout1-title-Title-Slide-title" draw:layer="backgroundobjects" svg:width="12.7cm" svg:height="9.525cm" svg:x="3.175cm" svg:y="1.905cm" presentation:class="page"/>
        <draw:frame draw:name="Notes Placeholder 4" presentation:style-name="Mpr168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66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66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3-Layout2-obj-Title-and-Content" style:page-layout-name="PM1" draw:style-name="Mdp27">
      <draw:custom-shape draw:name="Freeform 7" draw:style-name="Mgr16" draw:text-style-name="MP3" draw:layer="Master3-bg" svg:width="13.724cm" svg:height="2.559cm" svg:x="1.387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Freeform 8" draw:style-name="Mgr17" draw:text-style-name="MP3" draw:layer="Master3-bg" svg:width="10.251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Right Triangle 9" draw:style-name="Mgr22" draw:text-style-name="MP3" draw:layer="Master3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Straight Connector 10" draw:style-name="Mgr19" draw:layer="Master3-bg" draw:type="line" svg:x1="-0.026cm" svg:y1="16.077cm" svg:x2="9.434cm" svg:y2="19.089cm" svg:d="m-26 16077 9460 3012">
        <text:p/>
      </draw:connector>
      <draw:frame draw:name="Content Placeholder 2" presentation:style-name="Mpr169" draw:text-style-name="MP3" draw:layer="backgroundobjects" svg:width="22.86cm" svg:height="12.572cm" svg:x="1.27cm" svg:y="4.115cm" presentation:class="title">
        <draw:text-box>
          <text:list text:style-name="ML16">
            <text:list-item>
              <text:p text:style-name="MP33"><text:span text:style-name="MT39">Click to edit Master text styles</text:span><text:span text:style-name="MT39"><text:line-break/></text:span><text:span text:style-name="MT40">Second level</text:span><text:span text:style-name="MT40"><text:line-break/></text:span><text:span text:style-name="MT41">Third level</text:span><text:span text:style-name="MT41"><text:line-break/></text:span><text:span text:style-name="MT42">Fourth level</text:span><text:span text:style-name="MT42"><text:line-break/></text:span><text:span text:style-name="MT43">Fifth level</text:span></text:p>
            </text:list-item>
          </text:list>
        </draw:text-box>
      </draw:frame>
      <draw:frame draw:name="Date Placeholder 3" presentation:style-name="Mpr170" draw:text-style-name="MP3" draw:layer="backgroundobjects" svg:width="5.334cm" svg:height="1.016cm" svg:x="18.686cm" svg:y="17.8cm" presentation:class="date-time">
        <draw:text-box>
          <text:p text:style-name="MP9"><text:span text:style-name="MT44"><text:date style:data-style-name="D1" text:date-value="2012-01-07">7/01/12</text:date></text:span></text:p>
        </draw:text-box>
      </draw:frame>
      <draw:frame draw:name="Footer Placeholder 4" presentation:style-name="Mpr170" draw:text-style-name="MP3" draw:layer="backgroundobjects" svg:width="6.53cm" svg:height="1.014cm" svg:x="12.167cm" svg:y="17.8cm" presentation:class="footer">
        <draw:text-box>
          <text:p/>
        </draw:text-box>
      </draw:frame>
      <draw:frame draw:name="Slide Number Placeholder 5" presentation:style-name="Mpr170" draw:text-style-name="MP3" draw:layer="backgroundobjects" svg:width="1.016cm" svg:height="1.014cm" svg:x="24.02cm" svg:y="17.8cm" presentation:class="page-number">
        <draw:text-box>
          <text:p text:style-name="MP10"><text:span text:style-name="MT44"><text:page-number>&lt;number&gt;</text:page-number></text:span></text:p>
        </draw:text-box>
      </draw:frame>
      <draw:frame draw:name="Title 6" presentation:style-name="Mpr171" draw:text-style-name="MP3" draw:layer="backgroundobjects" svg:width="22.86cm" svg:height="3.175cm" svg:x="1.27cm" svg:y="0.763cm" presentation:class="title">
        <draw:text-box>
          <text:p text:style-name="MP9"><text:span text:style-name="MT38">Click to edit Master title style</text:span></text:p>
        </draw:text-box>
      </draw:frame>
      <draw:frame presentation:style-name="Master3-Layout2-obj-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Header Placeholder 1" presentation:style-name="Mpr172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72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3-Layout2-obj-Title-and-Content-title" draw:layer="backgroundobjects" svg:width="12.7cm" svg:height="9.525cm" svg:x="3.175cm" svg:y="1.905cm" presentation:class="page"/>
        <draw:frame draw:name="Notes Placeholder 4" presentation:style-name="Mpr173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7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70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3-Layout3-secHead-Section-Header" style:page-layout-name="PM1" draw:style-name="Mdp28">
      <draw:custom-shape draw:name="Freeform 8" draw:style-name="Mgr16" draw:text-style-name="MP3" draw:layer="Master3-bg" svg:width="13.724cm" svg:height="2.559cm" svg:x="1.387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Freeform 9" draw:style-name="Mgr17" draw:text-style-name="MP3" draw:layer="Master3-bg" svg:width="10.251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Right Triangle 10" draw:style-name="Mgr23" draw:text-style-name="MP3" draw:layer="Master3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Straight Connector 11" draw:style-name="Mgr19" draw:layer="Master3-bg" draw:type="line" svg:x1="-0.026cm" svg:y1="16.077cm" svg:x2="9.434cm" svg:y2="19.089cm" svg:d="m-26 16077 9460 3012">
        <text:p/>
      </draw:connector>
      <draw:frame draw:name="Title 1" presentation:style-name="Mpr174" draw:text-style-name="MP3" draw:layer="backgroundobjects" svg:width="21.59cm" svg:height="5.08cm" svg:x="2.007cm" svg:y="2.944cm" presentation:class="title">
        <draw:text-box>
          <text:p text:style-name="MP10"><text:span text:style-name="MT48">Click to edit Master title style</text:span></text:p>
        </draw:text-box>
      </draw:frame>
      <draw:frame draw:name="Text Placeholder 2" presentation:style-name="Mpr175" draw:text-style-name="MP3" draw:layer="backgroundobjects" svg:width="12.7cm" svg:height="4.041cm" svg:x="10.896cm" svg:y="8.144cm" presentation:class="outline">
        <draw:text-box>
          <text:list text:style-name="ML19">
            <text:list-item>
              <text:p text:style-name="MP39"><text:span text:style-name="MT49">Click to edit Master text styles</text:span></text:p>
            </text:list-item>
          </text:list>
        </draw:text-box>
      </draw:frame>
      <draw:frame draw:name="Date Placeholder 3" presentation:style-name="Mpr176" draw:text-style-name="MP3" draw:layer="backgroundobjects" svg:width="5.334cm" svg:height="1.016cm" svg:x="18.686cm" svg:y="17.8cm" presentation:class="date-time">
        <draw:text-box>
          <text:p text:style-name="MP9"><text:span text:style-name="MT47"><text:date style:data-style-name="D1" text:date-value="2012-01-07">7/01/12</text:date></text:span></text:p>
        </draw:text-box>
      </draw:frame>
      <draw:frame draw:name="Footer Placeholder 4" presentation:style-name="Mpr176" draw:text-style-name="MP3" draw:layer="backgroundobjects" svg:width="6.53cm" svg:height="1.014cm" svg:x="12.167cm" svg:y="17.8cm" presentation:class="footer">
        <draw:text-box>
          <text:p/>
        </draw:text-box>
      </draw:frame>
      <draw:frame draw:name="Slide Number Placeholder 5" presentation:style-name="Mpr176" draw:text-style-name="MP3" draw:layer="backgroundobjects" svg:width="1.016cm" svg:height="1.014cm" svg:x="24.02cm" svg:y="17.8cm" presentation:class="page-number">
        <draw:text-box>
          <text:p text:style-name="MP10"><text:span text:style-name="MT47"><text:page-number>&lt;number&gt;</text:page-number></text:span></text:p>
        </draw:text-box>
      </draw:frame>
      <draw:custom-shape draw:name="Chevron 6" draw:style-name="Mgr24" draw:text-style-name="MP3" draw:layer="backgroundobjects" svg:width="0.508cm" svg:height="0.635cm" svg:x="10.102cm" svg:y="8.349cm">
        <text:p/>
        <draw:enhanced-geometry svg:viewBox="0 0 21600 21600" draw:path-stretchpoint-x="21600" draw:path-stretchpoint-y="21600" draw:text-areas="?f14 ?f2 ?f15 ?f3" draw:glue-points="?f12 ?f2 ?f10 ?f6 ?f12 ?f3" draw:type="non-primitive" draw:modifiers="50000" draw:enhanced-path="M ?f0 ?f2 L ?f11 ?f2 ?f1 ?f6 ?f11 ?f3 ?f0 ?f3 ?f10 ?f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draw:name="Chevron 7" draw:style-name="Mgr25" draw:text-style-name="MP3" draw:layer="backgroundobjects" svg:width="0.508cm" svg:height="0.635cm" svg:x="9.584cm" svg:y="8.349cm">
        <text:p/>
        <draw:enhanced-geometry svg:viewBox="0 0 21600 21600" draw:path-stretchpoint-x="21600" draw:path-stretchpoint-y="21600" draw:text-areas="?f14 ?f2 ?f15 ?f3" draw:glue-points="?f12 ?f2 ?f10 ?f6 ?f12 ?f3" draw:type="non-primitive" draw:modifiers="50000" draw:enhanced-path="M ?f0 ?f2 L ?f11 ?f2 ?f1 ?f6 ?f11 ?f3 ?f0 ?f3 ?f10 ?f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presentation:notes style:page-layout-name="PM2">
        <draw:frame draw:name="Header Placeholder 1" presentation:style-name="Mpr177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77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3-Layout3-secHead-Section-Header-title" draw:layer="backgroundobjects" svg:width="12.7cm" svg:height="9.525cm" svg:x="3.175cm" svg:y="1.905cm" presentation:class="page"/>
        <draw:frame draw:name="Notes Placeholder 4" presentation:style-name="Mpr178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76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76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3-Layout4-twoObj-Two-Content" style:page-layout-name="PM1" draw:style-name="Mdp29">
      <draw:custom-shape draw:name="Freeform 8" draw:style-name="Mgr16" draw:text-style-name="MP3" draw:layer="Master3-bg" svg:width="13.724cm" svg:height="2.559cm" svg:x="1.387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Freeform 9" draw:style-name="Mgr17" draw:text-style-name="MP3" draw:layer="Master3-bg" svg:width="10.251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Right Triangle 10" draw:style-name="Mgr26" draw:text-style-name="MP3" draw:layer="Master3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Straight Connector 11" draw:style-name="Mgr19" draw:layer="Master3-bg" draw:type="line" svg:x1="-0.026cm" svg:y1="16.077cm" svg:x2="9.434cm" svg:y2="19.089cm" svg:d="m-26 16077 9460 3012">
        <text:p/>
      </draw:connector>
      <draw:frame draw:name="Content Placeholder 2" presentation:style-name="Mpr179" draw:text-style-name="MP3" draw:layer="backgroundobjects" svg:width="11.218cm" svg:height="12.572cm" svg:x="1.27cm" svg:y="4.115cm" presentation:class="title">
        <draw:text-box>
          <text:list text:style-name="ML16">
            <text:list-item>
              <text:p text:style-name="MP33"><text:span text:style-name="MT50">Click to edit Master text styles</text:span><text:span text:style-name="MT50"><text:line-break/></text:span><text:span text:style-name="MT51">Second level</text:span><text:span text:style-name="MT51"><text:line-break/></text:span><text:span text:style-name="MT52">Third level</text:span><text:span text:style-name="MT52"><text:line-break/></text:span><text:span text:style-name="MT53">Fourth level</text:span><text:span text:style-name="MT53"><text:line-break/></text:span><text:span text:style-name="MT53">Fifth level</text:span></text:p>
            </text:list-item>
          </text:list>
        </draw:text-box>
      </draw:frame>
      <draw:frame draw:name="Content Placeholder 3" presentation:style-name="Mpr179" draw:text-style-name="MP3" draw:layer="backgroundobjects" svg:width="11.218cm" svg:height="12.572cm" svg:x="12.912cm" svg:y="4.115cm" presentation:class="title">
        <draw:text-box>
          <text:list text:style-name="ML16">
            <text:list-item>
              <text:p text:style-name="MP33"><text:span text:style-name="MT50">Click to edit Master text styles</text:span><text:span text:style-name="MT50"><text:line-break/></text:span><text:span text:style-name="MT51">Second level</text:span><text:span text:style-name="MT51"><text:line-break/></text:span><text:span text:style-name="MT52">Third level</text:span><text:span text:style-name="MT52"><text:line-break/></text:span><text:span text:style-name="MT53">Fourth level</text:span><text:span text:style-name="MT53"><text:line-break/></text:span><text:span text:style-name="MT53">Fifth level</text:span></text:p>
            </text:list-item>
          </text:list>
        </draw:text-box>
      </draw:frame>
      <draw:frame draw:name="Date Placeholder 4" presentation:style-name="Mpr180" draw:text-style-name="MP3" draw:layer="backgroundobjects" svg:width="5.334cm" svg:height="1.016cm" svg:x="18.686cm" svg:y="17.8cm" presentation:class="date-time">
        <draw:text-box>
          <text:p text:style-name="MP9"><text:span text:style-name="MT47"><text:date style:data-style-name="D1" text:date-value="2012-01-07">7/01/12</text:date></text:span></text:p>
        </draw:text-box>
      </draw:frame>
      <draw:frame draw:name="Footer Placeholder 5" presentation:style-name="Mpr180" draw:text-style-name="MP3" draw:layer="backgroundobjects" svg:width="6.53cm" svg:height="1.014cm" svg:x="12.167cm" svg:y="17.8cm" presentation:class="footer">
        <draw:text-box>
          <text:p/>
        </draw:text-box>
      </draw:frame>
      <draw:frame draw:name="Slide Number Placeholder 6" presentation:style-name="Mpr180" draw:text-style-name="MP3" draw:layer="backgroundobjects" svg:width="1.016cm" svg:height="1.014cm" svg:x="24.02cm" svg:y="17.8cm" presentation:class="page-number">
        <draw:text-box>
          <text:p text:style-name="MP10"><text:span text:style-name="MT47"><text:page-number>&lt;number&gt;</text:page-number></text:span></text:p>
        </draw:text-box>
      </draw:frame>
      <draw:frame draw:name="Title 7" presentation:style-name="Mpr181" draw:text-style-name="MP3" draw:layer="backgroundobjects" svg:width="22.86cm" svg:height="3.175cm" svg:x="1.27cm" svg:y="0.763cm" presentation:class="title">
        <draw:text-box>
          <text:p text:style-name="MP9"><text:span text:style-name="MT54">Click to edit Master title style</text:span></text:p>
        </draw:text-box>
      </draw:frame>
      <presentation:notes style:page-layout-name="PM2">
        <draw:frame draw:name="Header Placeholder 1" presentation:style-name="Mpr182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82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3-Layout4-twoObj-Two-Content-title" draw:layer="backgroundobjects" svg:width="12.7cm" svg:height="9.525cm" svg:x="3.175cm" svg:y="1.905cm" presentation:class="page"/>
        <draw:frame draw:name="Notes Placeholder 4" presentation:style-name="Mpr183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8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80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3-Layout5-twoTxTwoObj-Comparison" style:page-layout-name="PM1" draw:style-name="Mdp30">
      <draw:frame draw:name="Title 1" presentation:style-name="Mpr184" draw:text-style-name="MP3" draw:layer="backgroundobjects" svg:width="22.86cm" svg:height="3.175cm" svg:x="1.27cm" svg:y="0.758cm" presentation:class="title">
        <draw:text-box>
          <text:p text:style-name="MP9"><text:span text:style-name="MT38">Click to edit Master title style</text:span></text:p>
        </draw:text-box>
      </draw:frame>
      <draw:frame draw:name="Text Placeholder 2" presentation:style-name="Mpr185" draw:text-style-name="MP3" draw:layer="backgroundobjects" svg:width="11.223cm" svg:height="2.117cm" svg:x="1.27cm" svg:y="15.028cm" presentation:class="outline">
        <draw:text-box>
          <text:list text:style-name="ML19">
            <text:list-item>
              <text:p text:style-name="MP39"><text:span text:style-name="MT51">Click to edit Master text styles</text:span></text:p>
            </text:list-item>
          </text:list>
        </draw:text-box>
      </draw:frame>
      <draw:frame draw:name="Text Placeholder 3" presentation:style-name="Mpr185" draw:text-style-name="MP3" draw:layer="backgroundobjects" svg:width="11.227cm" svg:height="2.117cm" svg:x="12.903cm" svg:y="15.028cm" presentation:class="outline">
        <draw:text-box>
          <text:list text:style-name="ML19">
            <text:list-item>
              <text:p text:style-name="MP39"><text:span text:style-name="MT51">Click to edit Master text styles</text:span></text:p>
            </text:list-item>
          </text:list>
        </draw:text-box>
      </draw:frame>
      <draw:frame draw:name="Content Placeholder 4" presentation:style-name="Mpr186" draw:text-style-name="MP3" draw:layer="backgroundobjects" svg:width="11.223cm" svg:height="10.949cm" svg:x="1.27cm" svg:y="4.012cm" presentation:class="title">
        <draw:text-box>
          <text:list text:style-name="ML16">
            <text:list-item>
              <text:p text:style-name="MP33"><text:span text:style-name="MT55">Click to edit Master text styles</text:span><text:span text:style-name="MT55"><text:line-break/></text:span><text:span text:style-name="MT56">Second level</text:span><text:span text:style-name="MT56"><text:line-break/></text:span><text:span text:style-name="MT43">Third level</text:span><text:span text:style-name="MT43"><text:line-break/></text:span><text:span text:style-name="MT57">Fourth level</text:span><text:span text:style-name="MT57"><text:line-break/></text:span><text:span text:style-name="MT57">Fifth level</text:span></text:p>
            </text:list-item>
          </text:list>
        </draw:text-box>
      </draw:frame>
      <draw:frame draw:name="Content Placeholder 5" presentation:style-name="Mpr186" draw:text-style-name="MP3" draw:layer="backgroundobjects" svg:width="11.227cm" svg:height="10.949cm" svg:x="12.903cm" svg:y="4.012cm" presentation:class="title">
        <draw:text-box>
          <text:list text:style-name="ML16">
            <text:list-item>
              <text:p text:style-name="MP40"><text:span text:style-name="MT55">Click to edit Master text styles</text:span><text:span text:style-name="MT55"><text:line-break/></text:span><text:span text:style-name="MT56">Second level</text:span><text:span text:style-name="MT56"><text:line-break/></text:span><text:span text:style-name="MT43">Third level</text:span><text:span text:style-name="MT43"><text:line-break/></text:span><text:span text:style-name="MT57">Fourth level</text:span><text:span text:style-name="MT57"><text:line-break/></text:span><text:span text:style-name="MT57">Fifth level</text:span></text:p>
            </text:list-item>
          </text:list>
        </draw:text-box>
      </draw:frame>
      <draw:frame draw:name="Date Placeholder 6" presentation:style-name="Mpr187" draw:text-style-name="MP3" draw:layer="backgroundobjects" svg:width="5.334cm" svg:height="1.016cm" svg:x="18.686cm" svg:y="17.8cm" presentation:class="date-time">
        <draw:text-box>
          <text:p text:style-name="MP9"><text:span text:style-name="MT44"><text:date style:data-style-name="D1" text:date-value="2012-01-07">7/01/12</text:date></text:span></text:p>
        </draw:text-box>
      </draw:frame>
      <draw:frame draw:name="Footer Placeholder 7" presentation:style-name="Mpr187" draw:text-style-name="MP3" draw:layer="backgroundobjects" svg:width="6.53cm" svg:height="1.014cm" svg:x="12.167cm" svg:y="17.8cm" presentation:class="footer">
        <draw:text-box>
          <text:p/>
        </draw:text-box>
      </draw:frame>
      <draw:frame draw:name="Slide Number Placeholder 8" presentation:style-name="Mpr187" draw:text-style-name="MP3" draw:layer="backgroundobjects" svg:width="1.016cm" svg:height="1.014cm" svg:x="24.02cm" svg:y="17.8cm" presentation:class="page-number">
        <draw:text-box>
          <text:p text:style-name="MP10"><text:span text:style-name="MT44"><text:page-number>&lt;number&gt;</text:page-number></text:span></text:p>
        </draw:text-box>
      </draw:frame>
      <presentation:notes style:page-layout-name="PM2">
        <draw:frame draw:name="Header Placeholder 1" presentation:style-name="Mpr188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88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3-Layout5-twoTxTwoObj-Comparison-title" draw:layer="backgroundobjects" svg:width="12.7cm" svg:height="9.525cm" svg:x="3.175cm" svg:y="1.905cm" presentation:class="page"/>
        <draw:frame draw:name="Notes Placeholder 4" presentation:style-name="Mpr189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87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87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3-Layout6-titleOnly-Title-Only" style:page-layout-name="PM1" draw:style-name="Mdp31">
      <draw:custom-shape draw:name="Freeform 6" draw:style-name="Mgr16" draw:text-style-name="MP3" draw:layer="Master3-bg" svg:width="13.724cm" svg:height="2.559cm" svg:x="1.387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Freeform 7" draw:style-name="Mgr17" draw:text-style-name="MP3" draw:layer="Master3-bg" svg:width="10.251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Right Triangle 8" draw:style-name="Mgr27" draw:text-style-name="MP3" draw:layer="Master3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Straight Connector 9" draw:style-name="Mgr19" draw:layer="Master3-bg" draw:type="line" svg:x1="-0.026cm" svg:y1="16.077cm" svg:x2="9.434cm" svg:y2="19.089cm" svg:d="m-26 16077 9460 3012">
        <text:p/>
      </draw:connector>
      <draw:frame draw:name="Date Placeholder 2" presentation:style-name="Mpr190" draw:text-style-name="MP3" draw:layer="backgroundobjects" svg:width="5.334cm" svg:height="1.016cm" svg:x="18.686cm" svg:y="17.8cm" presentation:class="date-time">
        <draw:text-box>
          <text:p text:style-name="MP9"><text:span text:style-name="MT47"><text:date style:data-style-name="D1" text:date-value="2012-01-07">7/01/12</text:date></text:span></text:p>
        </draw:text-box>
      </draw:frame>
      <draw:frame draw:name="Footer Placeholder 3" presentation:style-name="Mpr190" draw:text-style-name="MP3" draw:layer="backgroundobjects" svg:width="6.53cm" svg:height="1.014cm" svg:x="12.167cm" svg:y="17.8cm" presentation:class="footer">
        <draw:text-box>
          <text:p/>
        </draw:text-box>
      </draw:frame>
      <draw:frame draw:name="Slide Number Placeholder 4" presentation:style-name="Mpr190" draw:text-style-name="MP3" draw:layer="backgroundobjects" svg:width="1.016cm" svg:height="1.014cm" svg:x="24.02cm" svg:y="17.8cm" presentation:class="page-number">
        <draw:text-box>
          <text:p text:style-name="MP10"><text:span text:style-name="MT47"><text:page-number>&lt;number&gt;</text:page-number></text:span></text:p>
        </draw:text-box>
      </draw:frame>
      <draw:frame draw:name="Title 5" presentation:style-name="Mpr191" draw:text-style-name="MP3" draw:layer="backgroundobjects" svg:width="22.86cm" svg:height="3.175cm" svg:x="1.27cm" svg:y="0.763cm" presentation:class="title">
        <draw:text-box>
          <text:p text:style-name="MP9"><text:span text:style-name="MT54">Click to edit Master title style</text:span></text:p>
        </draw:text-box>
      </draw:frame>
      <presentation:notes style:page-layout-name="PM2">
        <draw:frame draw:name="Header Placeholder 1" presentation:style-name="Mpr192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92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3-Layout6-titleOnly-Title-Only-title" draw:layer="backgroundobjects" svg:width="12.7cm" svg:height="9.525cm" svg:x="3.175cm" svg:y="1.905cm" presentation:class="page"/>
        <draw:frame draw:name="Notes Placeholder 4" presentation:style-name="Mpr193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9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90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3-Layout7-blank-Blank" style:page-layout-name="PM1" draw:style-name="Mdp27">
      <draw:custom-shape draw:name="Freeform 4" draw:style-name="Mgr16" draw:text-style-name="MP3" draw:layer="Master3-bg" svg:width="13.724cm" svg:height="2.559cm" svg:x="1.387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Freeform 5" draw:style-name="Mgr17" draw:text-style-name="MP3" draw:layer="Master3-bg" svg:width="10.251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Right Triangle 6" draw:style-name="Mgr28" draw:text-style-name="MP3" draw:layer="Master3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Straight Connector 7" draw:style-name="Mgr19" draw:layer="Master3-bg" draw:type="line" svg:x1="-0.026cm" svg:y1="16.077cm" svg:x2="9.434cm" svg:y2="19.089cm" svg:d="m-26 16077 9460 3012">
        <text:p/>
      </draw:connector>
      <draw:frame draw:name="Date Placeholder 1" presentation:style-name="Mpr194" draw:text-style-name="MP3" draw:layer="backgroundobjects" svg:width="5.334cm" svg:height="1.016cm" svg:x="18.686cm" svg:y="17.8cm" presentation:class="date-time">
        <draw:text-box>
          <text:p text:style-name="MP9"><text:span text:style-name="MT44"><text:date style:data-style-name="D1" text:date-value="2012-01-07">7/01/12</text:date></text:span></text:p>
        </draw:text-box>
      </draw:frame>
      <draw:frame draw:name="Footer Placeholder 2" presentation:style-name="Mpr194" draw:text-style-name="MP3" draw:layer="backgroundobjects" svg:width="6.53cm" svg:height="1.014cm" svg:x="12.167cm" svg:y="17.8cm" presentation:class="footer">
        <draw:text-box>
          <text:p/>
        </draw:text-box>
      </draw:frame>
      <draw:frame draw:name="Slide Number Placeholder 3" presentation:style-name="Mpr194" draw:text-style-name="MP3" draw:layer="backgroundobjects" svg:width="1.016cm" svg:height="1.014cm" svg:x="24.02cm" svg:y="17.8cm" presentation:class="page-number">
        <draw:text-box>
          <text:p text:style-name="MP10"><text:span text:style-name="MT44"><text:page-number>&lt;number&gt;</text:page-number></text:span></text:p>
        </draw:text-box>
      </draw:frame>
      <presentation:notes style:page-layout-name="PM2">
        <draw:frame draw:name="Header Placeholder 1" presentation:style-name="Mpr195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95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3-Layout7-blank-Blank-title" draw:layer="backgroundobjects" svg:width="12.7cm" svg:height="9.525cm" svg:x="3.175cm" svg:y="1.905cm" presentation:class="page"/>
        <draw:frame draw:name="Notes Placeholder 4" presentation:style-name="Mpr196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94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94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3-Layout8-objTx-Content-with-Caption" style:page-layout-name="PM1" draw:style-name="Mdp32">
      <draw:frame draw:name="Title 1" presentation:style-name="Mpr197" draw:text-style-name="MP3" draw:layer="backgroundobjects" svg:width="20.783cm" svg:height="1.27cm" svg:x="2.54cm" svg:y="13.547cm" presentation:class="title">
        <draw:text-box>
          <text:p text:style-name="MP10"><text:span text:style-name="MT58">Click to edit Master title style</text:span></text:p>
        </draw:text-box>
      </draw:frame>
      <draw:frame draw:name="Text Placeholder 2" presentation:style-name="Mpr198" draw:text-style-name="MP3" draw:layer="backgroundobjects" svg:width="11.041cm" svg:height="2.54cm" svg:x="12.277cm" svg:y="14.875cm" presentation:class="outline">
        <draw:text-box>
          <text:list text:style-name="ML19">
            <text:list-item>
              <text:p text:style-name="MP41"><text:span text:style-name="MT57">Click to edit Master text styles</text:span></text:p>
            </text:list-item>
          </text:list>
        </draw:text-box>
      </draw:frame>
      <draw:frame draw:name="Content Placeholder 3" presentation:style-name="Mpr197" draw:text-style-name="MP3" draw:layer="backgroundobjects" svg:width="20.777cm" svg:height="12.7cm" svg:x="2.54cm" svg:y="0.762cm" presentation:class="title">
        <draw:text-box>
          <text:list text:style-name="ML16">
            <text:list-item>
              <text:p text:style-name="MP33"><text:span text:style-name="MT59">Click to edit Master text styles</text:span><text:span text:style-name="MT59"><text:line-break/></text:span><text:span text:style-name="MT60">Second level</text:span><text:span text:style-name="MT60"><text:line-break/></text:span><text:span text:style-name="MT55">Third level</text:span><text:span text:style-name="MT55"><text:line-break/></text:span><text:span text:style-name="MT56">Fourth level</text:span><text:span text:style-name="MT56"><text:line-break/></text:span><text:span text:style-name="MT56">Fifth level</text:span></text:p>
            </text:list-item>
          </text:list>
        </draw:text-box>
      </draw:frame>
      <draw:frame draw:name="Date Placeholder 4" presentation:style-name="Mpr199" draw:text-style-name="MP3" draw:layer="backgroundobjects" svg:width="5.334cm" svg:height="1.016cm" svg:x="18.686cm" svg:y="17.8cm" presentation:class="date-time">
        <draw:text-box>
          <text:p text:style-name="MP9"><text:span text:style-name="MT44"><text:date style:data-style-name="D1" text:date-value="2012-01-07">7/01/12</text:date></text:span></text:p>
        </draw:text-box>
      </draw:frame>
      <draw:frame draw:name="Footer Placeholder 5" presentation:style-name="Mpr199" draw:text-style-name="MP3" draw:layer="backgroundobjects" svg:width="6.53cm" svg:height="1.014cm" svg:x="12.167cm" svg:y="17.8cm" presentation:class="footer">
        <draw:text-box>
          <text:p/>
        </draw:text-box>
      </draw:frame>
      <draw:frame draw:name="Slide Number Placeholder 6" presentation:style-name="Mpr199" draw:text-style-name="MP3" draw:layer="backgroundobjects" svg:width="1.016cm" svg:height="1.014cm" svg:x="24.02cm" svg:y="17.8cm" presentation:class="page-number">
        <draw:text-box>
          <text:p text:style-name="MP10"><text:span text:style-name="MT44"><text:page-number>&lt;number&gt;</text:page-number></text:span></text:p>
        </draw:text-box>
      </draw:frame>
      <presentation:notes style:page-layout-name="PM2">
        <draw:frame draw:name="Header Placeholder 1" presentation:style-name="Mpr200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00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3-Layout8-objTx-Content-with-Caption-title" draw:layer="backgroundobjects" svg:width="12.7cm" svg:height="9.525cm" svg:x="3.175cm" svg:y="1.905cm" presentation:class="page"/>
        <draw:frame draw:name="Notes Placeholder 4" presentation:style-name="Mpr201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99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99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3-Layout9-picTx-Picture-with-Caption" style:page-layout-name="PM1" draw:style-name="Mdp33">
      <draw:frame draw:name="Text Placeholder 3" presentation:style-name="Mpr202" draw:text-style-name="MP3" draw:layer="backgroundobjects" svg:width="19.897cm" svg:height="1.801cm" svg:x="3.17cm" svg:y="15.121cm" presentation:class="outline">
        <draw:text-box>
          <text:list text:style-name="ML19">
            <text:list-item>
              <text:p text:style-name="MP42"><text:span text:style-name="MT61">Click to edit Master text styles</text:span></text:p>
            </text:list-item>
          </text:list>
        </draw:text-box>
      </draw:frame>
      <draw:frame draw:name="Picture Placeholder 2" presentation:style-name="Mpr203" draw:text-style-name="MP3" draw:layer="backgroundobjects" svg:width="24.13cm" svg:height="12.192cm" svg:x="0.635cm" svg:y="0.528cm" presentation:class="title">
        <draw:text-box>
          <text:p text:style-name="MP39"><text:span text:style-name="MT62">Click icon to add picture</text:span></text:p>
        </draw:text-box>
      </draw:frame>
      <draw:frame draw:name="Date Placeholder 4" presentation:style-name="Mpr204" draw:text-style-name="MP3" draw:layer="backgroundobjects" svg:width="5.334cm" svg:height="1.016cm" svg:x="18.686cm" svg:y="17.8cm" presentation:class="date-time">
        <draw:text-box>
          <text:p text:style-name="MP9"><text:span text:style-name="MT47"><text:date style:data-style-name="D1" text:date-value="2012-01-07">7/01/12</text:date></text:span></text:p>
        </draw:text-box>
      </draw:frame>
      <draw:frame draw:name="Footer Placeholder 5" presentation:style-name="Mpr204" draw:text-style-name="MP3" draw:layer="backgroundobjects" svg:width="6.53cm" svg:height="1.014cm" svg:x="12.167cm" svg:y="17.8cm" presentation:class="footer">
        <draw:text-box>
          <text:p/>
        </draw:text-box>
      </draw:frame>
      <draw:frame draw:name="Slide Number Placeholder 6" presentation:style-name="Mpr204" draw:text-style-name="MP3" draw:layer="backgroundobjects" svg:width="1.016cm" svg:height="1.014cm" svg:x="24.02cm" svg:y="17.8cm" presentation:class="page-number">
        <draw:text-box>
          <text:p text:style-name="MP10"><text:span text:style-name="MT47"><text:page-number>&lt;number&gt;</text:page-number></text:span></text:p>
        </draw:text-box>
      </draw:frame>
      <draw:frame draw:name="Title 1" presentation:style-name="Mpr205" draw:text-style-name="MP3" draw:layer="backgroundobjects" svg:width="22.432cm" svg:height="1.563cm" svg:x="0.635cm" svg:y="13.514cm" presentation:class="title">
        <draw:text-box>
          <text:p text:style-name="MP10"><text:span text:style-name="MT63">Click to edit Master title style</text:span></text:p>
        </draw:text-box>
      </draw:frame>
      <draw:custom-shape draw:name="Freeform 7" draw:style-name="Mgr16" draw:text-style-name="MP3" draw:layer="backgroundobjects" svg:width="13.724cm" svg:height="2.559cm" svg:x="1.387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Freeform 8" draw:style-name="Mgr17" draw:text-style-name="MP3" draw:layer="backgroundobjects" svg:width="10.251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Right Triangle 9" draw:style-name="Mgr29" draw:text-style-name="MP3" draw:layer="backgroundobjects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Straight Connector 10" draw:style-name="Mgr19" draw:layer="backgroundobjects" draw:type="line" svg:x1="-0.026cm" svg:y1="16.077cm" svg:x2="9.434cm" svg:y2="19.089cm" svg:d="m-26 16077 9460 3012">
        <text:p/>
      </draw:connector>
      <draw:custom-shape draw:name="Chevron 11" draw:style-name="Mgr30" draw:text-style-name="MP3" draw:layer="backgroundobjects" svg:width="0.508cm" svg:height="0.635cm" svg:x="24.067cm" svg:y="13.857cm">
        <text:p/>
        <draw:enhanced-geometry svg:viewBox="0 0 21600 21600" draw:path-stretchpoint-x="21600" draw:path-stretchpoint-y="21600" draw:text-areas="?f14 ?f2 ?f15 ?f3" draw:glue-points="?f12 ?f2 ?f10 ?f6 ?f12 ?f3" draw:type="non-primitive" draw:modifiers="50000" draw:enhanced-path="M ?f0 ?f2 L ?f11 ?f2 ?f1 ?f6 ?f11 ?f3 ?f0 ?f3 ?f10 ?f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draw:name="Chevron 12" draw:style-name="Mgr31" draw:text-style-name="MP3" draw:layer="backgroundobjects" svg:width="0.508cm" svg:height="0.635cm" svg:x="23.549cm" svg:y="13.857cm">
        <text:p/>
        <draw:enhanced-geometry svg:viewBox="0 0 21600 21600" draw:path-stretchpoint-x="21600" draw:path-stretchpoint-y="21600" draw:text-areas="?f14 ?f2 ?f15 ?f3" draw:glue-points="?f12 ?f2 ?f10 ?f6 ?f12 ?f3" draw:type="non-primitive" draw:modifiers="50000" draw:enhanced-path="M ?f0 ?f2 L ?f11 ?f2 ?f1 ?f6 ?f11 ?f3 ?f0 ?f3 ?f10 ?f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presentation:notes style:page-layout-name="PM2">
        <draw:frame draw:name="Header Placeholder 1" presentation:style-name="Mpr206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06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3-Layout9-picTx-Picture-with-Caption-title" draw:layer="backgroundobjects" svg:width="12.7cm" svg:height="9.525cm" svg:x="3.175cm" svg:y="1.905cm" presentation:class="page"/>
        <draw:frame draw:name="Notes Placeholder 4" presentation:style-name="Mpr207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04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04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3-Layout10-vertTx-Title-and-Vertical-Text" style:page-layout-name="PM1" draw:style-name="Mdp27">
      <draw:custom-shape draw:name="Freeform 6" draw:style-name="Mgr16" draw:text-style-name="MP3" draw:layer="Master3-bg" svg:width="13.724cm" svg:height="2.559cm" svg:x="1.387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Freeform 7" draw:style-name="Mgr17" draw:text-style-name="MP3" draw:layer="Master3-bg" svg:width="10.251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Right Triangle 8" draw:style-name="Mgr32" draw:text-style-name="MP3" draw:layer="Master3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Straight Connector 9" draw:style-name="Mgr19" draw:layer="Master3-bg" draw:type="line" svg:x1="-0.026cm" svg:y1="16.077cm" svg:x2="9.434cm" svg:y2="19.089cm" svg:d="m-26 16077 9460 3012">
        <text:p/>
      </draw:connector>
      <draw:frame draw:name="Title 1" presentation:style-name="Mpr208" draw:text-style-name="MP3" draw:layer="backgroundobjects" svg:width="22.86cm" svg:height="3.175cm" svg:x="1.27cm" svg:y="0.763cm" presentation:class="title">
        <draw:text-box>
          <text:p text:style-name="MP9"><text:span text:style-name="MT38">Click to edit Master title style</text:span></text:p>
        </draw:text-box>
      </draw:frame>
      <draw:frame draw:name="Vertical Text Placeholder 2" presentation:style-name="Mpr209" draw:text-style-name="MP24" draw:layer="backgroundobjects" svg:width="22.86cm" svg:height="12.184cm" svg:x="1.27cm" svg:y="4.115cm" presentation:class="outline">
        <draw:text-box>
          <text:list text:style-name="ML16">
            <text:list-item>
              <text:p text:style-name="MP33"><text:span text:style-name="MT39">Click to edit Master text styles</text:span></text:p>
            </text:list-item>
          </text:list>
          <text:list text:style-name="ML17">
            <text:list-item>
              <text:list>
                <text:list-item>
                  <text:p text:style-name="MP34"><text:span text:style-name="MT40">Second level</text:span></text:p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p text:style-name="MP35"><text:span text:style-name="MT41">Third level</text:span></text:p>
                      <text:list>
                        <text:list-item>
                          <text:p text:style-name="MP36"><text:span text:style-name="MT42">Fourth level</text:span></text:p>
                          <text:list>
                            <text:list-item>
                              <text:p text:style-name="MP37"><text:span text:style-name="MT4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10" draw:text-style-name="MP3" draw:layer="backgroundobjects" svg:width="5.334cm" svg:height="1.016cm" svg:x="18.686cm" svg:y="17.8cm" presentation:class="date-time">
        <draw:text-box>
          <text:p text:style-name="MP9"><text:span text:style-name="MT44"><text:date style:data-style-name="D1" text:date-value="2012-01-07">7/01/12</text:date></text:span></text:p>
        </draw:text-box>
      </draw:frame>
      <draw:frame draw:name="Footer Placeholder 4" presentation:style-name="Mpr210" draw:text-style-name="MP3" draw:layer="backgroundobjects" svg:width="6.53cm" svg:height="1.014cm" svg:x="12.167cm" svg:y="17.8cm" presentation:class="footer">
        <draw:text-box>
          <text:p/>
        </draw:text-box>
      </draw:frame>
      <draw:frame draw:name="Slide Number Placeholder 5" presentation:style-name="Mpr210" draw:text-style-name="MP3" draw:layer="backgroundobjects" svg:width="1.016cm" svg:height="1.014cm" svg:x="24.02cm" svg:y="17.8cm" presentation:class="page-number">
        <draw:text-box>
          <text:p text:style-name="MP10"><text:span text:style-name="MT44"><text:page-number>&lt;number&gt;</text:page-number></text:span></text:p>
        </draw:text-box>
      </draw:frame>
      <presentation:notes style:page-layout-name="PM2">
        <draw:frame draw:name="Header Placeholder 1" presentation:style-name="Mpr211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11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3-Layout10-vertTx-Title-and-Vertical-Text-title" draw:layer="backgroundobjects" svg:width="12.7cm" svg:height="9.525cm" svg:x="3.175cm" svg:y="1.905cm" presentation:class="page"/>
        <draw:frame draw:name="Notes Placeholder 4" presentation:style-name="Mpr212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1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10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3-Layout11-vertTitleAndTx-Vertical-Title-and-Text" style:page-layout-name="PM1" draw:style-name="Mdp27">
      <draw:custom-shape draw:name="Freeform 6" draw:style-name="Mgr16" draw:text-style-name="MP3" draw:layer="Master3-bg" svg:width="13.724cm" svg:height="2.559cm" svg:x="1.387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Freeform 7" draw:style-name="Mgr17" draw:text-style-name="MP3" draw:layer="Master3-bg" svg:width="10.251cm" svg:height="2.593cm" svg:x="1.34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Right Triangle 8" draw:style-name="Mgr33" draw:text-style-name="MP3" draw:layer="Master3-bg" svg:width="9.451cm" svg:height="3.002cm" svg:x="-0.017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Straight Connector 9" draw:style-name="Mgr19" draw:layer="Master3-bg" draw:type="line" svg:x1="-0.026cm" svg:y1="16.077cm" svg:x2="9.434cm" svg:y2="19.089cm" svg:d="m-26 16077 9460 3012">
        <text:p/>
      </draw:connector>
      <draw:frame draw:name="Vertical Title 1" presentation:style-name="Mpr213" draw:text-style-name="MP24" draw:layer="backgroundobjects" svg:width="4.937cm" svg:height="15.535cm" svg:x="19.011cm" svg:y="0.763cm" presentation:class="title">
        <draw:text-box>
          <text:p text:style-name="MP9"><text:span text:style-name="MT38">Click to edit Master title style</text:span></text:p>
        </draw:text-box>
      </draw:frame>
      <draw:frame draw:name="Vertical Text Placeholder 2" presentation:style-name="Mpr214" draw:text-style-name="MP24" draw:layer="backgroundobjects" svg:width="17.568cm" svg:height="15.535cm" svg:x="1.27cm" svg:y="0.763cm" presentation:class="outline">
        <draw:text-box>
          <text:list text:style-name="ML16">
            <text:list-item>
              <text:p text:style-name="MP33"><text:span text:style-name="MT39">Click to edit Master text styles</text:span></text:p>
            </text:list-item>
          </text:list>
          <text:list text:style-name="ML17">
            <text:list-item>
              <text:list>
                <text:list-item>
                  <text:p text:style-name="MP34"><text:span text:style-name="MT40">Second level</text:span></text:p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p text:style-name="MP35"><text:span text:style-name="MT41">Third level</text:span></text:p>
                      <text:list>
                        <text:list-item>
                          <text:p text:style-name="MP36"><text:span text:style-name="MT42">Fourth level</text:span></text:p>
                          <text:list>
                            <text:list-item>
                              <text:p text:style-name="MP37"><text:span text:style-name="MT4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15" draw:text-style-name="MP3" draw:layer="backgroundobjects" svg:width="5.334cm" svg:height="1.016cm" svg:x="18.686cm" svg:y="17.8cm" presentation:class="date-time">
        <draw:text-box>
          <text:p text:style-name="MP9"><text:span text:style-name="MT44"><text:date style:data-style-name="D1" text:date-value="2012-01-07">7/01/12</text:date></text:span></text:p>
        </draw:text-box>
      </draw:frame>
      <draw:frame draw:name="Footer Placeholder 4" presentation:style-name="Mpr215" draw:text-style-name="MP3" draw:layer="backgroundobjects" svg:width="6.53cm" svg:height="1.014cm" svg:x="12.167cm" svg:y="17.8cm" presentation:class="footer">
        <draw:text-box>
          <text:p/>
        </draw:text-box>
      </draw:frame>
      <draw:frame draw:name="Slide Number Placeholder 5" presentation:style-name="Mpr215" draw:text-style-name="MP3" draw:layer="backgroundobjects" svg:width="1.016cm" svg:height="1.014cm" svg:x="24.02cm" svg:y="17.8cm" presentation:class="page-number">
        <draw:text-box>
          <text:p text:style-name="MP10"><text:span text:style-name="MT44"><text:page-number>&lt;number&gt;</text:page-number></text:span></text:p>
        </draw:text-box>
      </draw:frame>
      <presentation:notes style:page-layout-name="PM2">
        <draw:frame draw:name="Header Placeholder 1" presentation:style-name="Mpr216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16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2-01-07">7/01/12</text:date></text:span></text:p>
          </draw:text-box>
        </draw:frame>
        <draw:page-thumbnail draw:name="Slide Image Placeholder 3" presentation:style-name="Master3-Layout11-vertTitleAndTx-Vertical-Title-and-Text-title" draw:layer="backgroundobjects" svg:width="12.7cm" svg:height="9.525cm" svg:x="3.175cm" svg:y="1.905cm" presentation:class="page"/>
        <draw:frame draw:name="Notes Placeholder 4" presentation:style-name="Mpr217" draw:text-style-name="MP3" draw:layer="backgroundobjects" svg:width="15.24cm" svg:height="11.43cm" svg:x="1.905cm" svg:y="12.065cm" presentation:class="notes">
          <draw:text-box>
            <text:p text:style-name="MP9"><text:span text:style-name="MT8">Click to edit Master text styles</text:span></text:p>
            <text:list text:style-name="ML7">
              <text:list-item>
                <text:list>
                  <text:list-item>
                    <text:p text:style-name="MP11"><text:span text:style-name="MT8">Second level</text:span></text:p>
                    <text:list>
                      <text:list-item>
                        <text:p text:style-name="MP12"><text:span text:style-name="MT8">Third level</text:span></text:p>
                        <text:list>
                          <text:list-item>
                            <text:p text:style-name="MP13"><text:span text:style-name="MT8">Fourth level</text:span></text:p>
                            <text:list>
                              <text:list-item>
                                <text:p text:style-name="MP14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15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15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dc:title>SOLID</dc:title>
    <meta:initial-creator>Jenni Beadle</meta:initial-creator>
    <dc:creator>Jenni Beadle</dc:creator>
    <meta:creation-date>2011-12-31T21:53:16Z</meta:creation-date>
    <dc:date>2012-01-07T20:11:21.39</dc:date>
    <meta:editing-cycles>64</meta:editing-cycles>
    <meta:editing-duration>PT1M21S</meta:editing-duration>
    <meta:document-statistic meta:object-count="555"/>
    <meta:template xlink:type="simple" xlink:actuate="onRequest" xlink:title="" xlink:href="test"/>
  </office:meta>
</office:document-meta>
</file>